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5cm" fo:margin-left="0.351cm" fo:margin-right="0.413cm" table:align="margins" style:writing-mode="lr-tb"/>
    </style:style>
    <style:style style:name="Tabela1.A" style:family="table-column">
      <style:table-column-properties style:column-width="6.763cm" style:rel-column-width="3933*"/>
    </style:style>
    <style:style style:name="Tabela1.B" style:family="table-column">
      <style:table-column-properties style:column-width="4.299cm" style:rel-column-width="2500*"/>
    </style:style>
    <style:style style:name="Tabela1.C" style:family="table-column">
      <style:table-column-properties style:column-width="4.844cm" style:rel-column-width="281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.189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4.995cm"/>
    </style:style>
    <style:style style:name="Tabela2.D" style:family="table-column">
      <style:table-column-properties style:column-width="4.06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text-position="super 58%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text-position="super 58%" fo:font-size="14pt" style:font-size-asian="14pt" style:font-size-complex="14pt"/>
    </style:style>
    <style:style style:name="T5" style:family="text">
      <style:text-properties style:text-position="super 58%"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ZAJĘCIA ROZWIJAJĄCE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5"><text:span text:style-name="T1">RODZAJ ZAJĘĆ </text:span></text:p>
          </table:table-cell>
          <table:table-cell table:style-name="Tabela1.A1" office:value-type="string">
            <text:p text:style-name="P3"/>
            <text:p text:style-name="P5"><text:span text:style-name="T1">PROWADZĄCY </text:span></text:p>
          </table:table-cell>
          <table:table-cell table:style-name="Tabela1.A1" office:value-type="string">
            <text:p text:style-name="P3"/>
            <text:p text:style-name="P5"><text:span text:style-name="T1">TERMIN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Edukacja regionalna klas IV</text:span></text:p>
          </table:table-cell>
          <table:table-cell table:style-name="Tabela1.A2" office:value-type="string">
            <text:p text:style-name="P4"><text:span text:style-name="T2">Beata Adamiak</text:span></text:p>
          </table:table-cell>
          <table:table-cell table:style-name="Tabela1.A2" office:value-type="string">
            <text:p text:style-name="P4"><text:span text:style-name="T2">środa 13</text:span><text:span text:style-name="T4">30</text:span><text:span text:style-name="T2">- 14</text:span><text:span text:style-name="T4">35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Edukacja kulturalna</text:span></text:p>
          </table:table-cell>
          <table:table-cell table:style-name="Tabela1.A2" office:value-type="string">
            <text:p text:style-name="P4"><text:span text:style-name="T2">Beata Adamiak</text:span></text:p>
          </table:table-cell>
          <table:table-cell table:style-name="Tabela1.A2" office:value-type="string">
            <text:p text:style-name="P4"><text:span text:style-name="T2">poniedziałek </text:span></text:p>
            <text:p text:style-name="P4"><text:span text:style-name="T2">15</text:span><text:span text:style-name="T4">00</text:span><text:span text:style-name="T2">-17</text:span><text:span text:style-name="T4">00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Kółko ortograficzne – uczeń zdolny</text:span></text:p>
          </table:table-cell>
          <table:table-cell table:style-name="Tabela1.A2" office:value-type="string">
            <text:p text:style-name="P4"><text:span text:style-name="T2">Kinga Bura</text:span></text:p>
          </table:table-cell>
          <table:table-cell table:style-name="Tabela1.A2" office:value-type="string">
            <text:p text:style-name="P4"><text:span text:style-name="T2">poniedziałek</text:span></text:p>
            <text:p text:style-name="P4"><text:span text:style-name="T2"><text:s/>7</text:span><text:span text:style-name="T4">45</text:span><text:span text:style-name="T2">-8</text:span><text:span text:style-name="T4">30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Kółko humanistyczne</text:span></text:p>
          </table:table-cell>
          <table:table-cell table:style-name="Tabela1.A2" office:value-type="string">
            <text:p text:style-name="P4"><text:span text:style-name="T2">Kinga Bura</text:span></text:p>
          </table:table-cell>
          <table:table-cell table:style-name="Tabela1.A2" office:value-type="string">
            <text:p text:style-name="P4"><text:span text:style-name="T2">poniedziałek</text:span></text:p>
            <text:p text:style-name="P4"><text:span text:style-name="T2">8</text:span><text:span text:style-name="T4">40</text:span><text:span text:style-name="T2">- 9</text:span><text:span text:style-name="T4">25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Uczeń zdolny- klasy IV - VI</text:span></text:p>
          </table:table-cell>
          <table:table-cell table:style-name="Tabela1.A2" office:value-type="string">
            <text:p text:style-name="P4"><text:span text:style-name="T2">Katarzyna Mikołajczak</text:span></text:p>
          </table:table-cell>
          <table:table-cell table:style-name="Tabela1.A2" office:value-type="string">
            <text:p text:style-name="P4"><text:span text:style-name="T2">Wtorek</text:span></text:p>
            <text:p text:style-name="P4"><text:span text:style-name="T2"><text:s/>16</text:span><text:span text:style-name="T4">00</text:span><text:span text:style-name="T2">-16</text:span><text:span text:style-name="T4">45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Kółko przyrodnicze dla klas IV i V</text:span></text:p>
          </table:table-cell>
          <table:table-cell table:style-name="Tabela1.A2" office:value-type="string">
            <text:p text:style-name="P4"><text:span text:style-name="T2">Małgorzata Garlińska</text:span></text:p>
          </table:table-cell>
          <table:table-cell table:style-name="Tabela1.A2" office:value-type="string">
            <text:p text:style-name="P4"><text:span text:style-name="T2">piątek</text:span></text:p>
            <text:p text:style-name="P4"><text:span text:style-name="T2"><text:s/>14</text:span><text:span text:style-name="T4">20</text:span><text:span text:style-name="T2">-15</text:span><text:span text:style-name="T4">05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Kółko matematyczne klasa VI </text:span></text:p>
          </table:table-cell>
          <table:table-cell table:style-name="Tabela1.A2" office:value-type="string">
            <text:p text:style-name="P4"><text:span text:style-name="T2">Alicja Gawrońska</text:span></text:p>
          </table:table-cell>
          <table:table-cell table:style-name="Tabela1.A2" office:value-type="string">
            <text:p text:style-name="P4"><text:span text:style-name="T2">piątek</text:span></text:p>
            <text:p text:style-name="P4"><text:span text:style-name="T2">13</text:span><text:span text:style-name="T4">25</text:span><text:span text:style-name="T2">-14</text:span><text:span text:style-name="T4">10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Kółko artystyczne „Mały artysta”</text:span></text:p>
          </table:table-cell>
          <table:table-cell table:style-name="Tabela1.A2" office:value-type="string">
            <text:p text:style-name="P4"><text:span text:style-name="T2">Katarzyna Walczak</text:span></text:p>
          </table:table-cell>
          <table:table-cell table:style-name="Tabela1.A2" office:value-type="string">
            <text:p text:style-name="P4"><text:span text:style-name="T2">poniedziałek </text:span></text:p>
            <text:p text:style-name="P4"><text:span text:style-name="T2">12</text:span><text:span text:style-name="T4">35</text:span><text:span text:style-name="T2">-13</text:span><text:span text:style-name="T4">15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Kółko historyczne (regionalne)-klasa V</text:span></text:p>
          </table:table-cell>
          <table:table-cell table:style-name="Tabela1.A2" office:value-type="string">
            <text:p text:style-name="P4"><text:span text:style-name="T2">Agnieszka Walczak- Gryska</text:span></text:p>
          </table:table-cell>
          <table:table-cell table:style-name="Tabela1.A2" office:value-type="string">
            <text:p text:style-name="P4"><text:span text:style-name="T2">poniedziałek</text:span></text:p>
            <text:p text:style-name="P4"><text:span text:style-name="T2"><text:s/>13</text:span><text:span text:style-name="T4">25</text:span><text:span text:style-name="T2">-14</text:span><text:span text:style-name="T4">10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Kółko plastyczne</text:span></text:p>
          </table:table-cell>
          <table:table-cell table:style-name="Tabela1.A2" office:value-type="string">
            <text:p text:style-name="P4"><text:span text:style-name="T2">Agnieszka Walczak - Gryska</text:span></text:p>
          </table:table-cell>
          <table:table-cell table:style-name="Tabela1.A2" office:value-type="string">
            <text:p text:style-name="P4"><text:span text:style-name="T2">poniedziałek </text:span></text:p>
            <text:p text:style-name="P4"><text:span text:style-name="T2">14</text:span><text:span text:style-name="T4">20</text:span><text:span text:style-name="T2">-15</text:span><text:span text:style-name="T4">05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Piłka ręczna klasa VI</text:span></text:p>
          </table:table-cell>
          <table:table-cell table:style-name="Tabela1.A2" office:value-type="string">
            <text:p text:style-name="P4"><text:span text:style-name="T2">Leszek Zmyślony</text:span></text:p>
          </table:table-cell>
          <table:table-cell table:style-name="Tabela1.A2" office:value-type="string">
            <text:p text:style-name="P4"><text:span text:style-name="T2">wtorek 14</text:span><text:span text:style-name="T4">20</text:span><text:span text:style-name="T2">-15</text:span><text:span text:style-name="T4">20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Piłka ręczna klas V</text:span></text:p>
          </table:table-cell>
          <table:table-cell table:style-name="Tabela1.A2" office:value-type="string">
            <text:p text:style-name="P4"><text:span text:style-name="T2">Leszek Zmyślony</text:span></text:p>
          </table:table-cell>
          <table:table-cell table:style-name="Tabela1.A2" office:value-type="string">
            <text:p text:style-name="P4"><text:span text:style-name="T2">czwartek </text:span></text:p>
            <text:p text:style-name="P4"><text:span text:style-name="T2">13</text:span><text:span text:style-name="T4">25</text:span><text:span text:style-name="T2">-14</text:span><text:span text:style-name="T4">25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Kółko misyjne</text:span></text:p>
          </table:table-cell>
          <table:table-cell table:style-name="Tabela1.A2" office:value-type="string">
            <text:p text:style-name="P4"><text:span text:style-name="T2">Mariola Marchwicka</text:span></text:p>
          </table:table-cell>
          <table:table-cell table:style-name="Tabela1.A2" office:value-type="string">
            <text:p text:style-name="P4"><text:span text:style-name="T2">piątek 13</text:span><text:span text:style-name="T4">25 - </text:span><text:span text:style-name="T2">14</text:span><text:span text:style-name="T4">25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Kółko biblijne</text:span></text:p>
          </table:table-cell>
          <table:table-cell table:style-name="Tabela1.A2" office:value-type="string">
            <text:p text:style-name="P4"><text:span text:style-name="T2">Bernadeta Gryszka</text:span></text:p>
          </table:table-cell>
          <table:table-cell table:style-name="Tabela1.A2" office:value-type="string">
            <text:p text:style-name="P4"><text:span text:style-name="T2">wtorek 13</text:span><text:span text:style-name="T4">25 - </text:span><text:span text:style-name="T2">14</text:span><text:span text:style-name="T4">25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Piłka ręczna </text:span></text:p>
          </table:table-cell>
          <table:table-cell table:style-name="Tabela1.A2" office:value-type="string">
            <text:p text:style-name="P4"><text:span text:style-name="T2">Łukasz Mikołajczyk</text:span></text:p>
          </table:table-cell>
          <table:table-cell table:style-name="Tabela1.A2" office:value-type="string">
            <text:p text:style-name="P4"><text:span text:style-name="T2">poniedziałek</text:span></text:p>
            <text:p text:style-name="P4"><text:span text:style-name="T2"><text:s/>15</text:span><text:span text:style-name="T4">15</text:span><text:span text:style-name="T2">- 16</text:span><text:span text:style-name="T4">00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Chór</text:span></text:p>
          </table:table-cell>
          <table:table-cell table:style-name="Tabela1.A2" office:value-type="string">
            <text:p text:style-name="P4"><text:span text:style-name="T2">Ilona Styburska</text:span></text:p>
          </table:table-cell>
          <table:table-cell table:style-name="Tabela1.A2" office:value-type="string">
            <text:p text:style-name="P4"><text:span text:style-name="T2">wtorek 14</text:span><text:span text:style-name="T4">20</text:span><text:span text:style-name="T2">-15</text:span><text:span text:style-name="T4">05</text:span></text:p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ZAJĘCIA WSPOMAGAJĄCE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/>
            <text:p text:style-name="P5"><text:span text:style-name="T2">L.p.</text:span></text:p>
            <text:p text:style-name="P7"/>
          </table:table-cell>
          <table:table-cell table:style-name="Tabela2.A1" office:value-type="string">
            <text:p text:style-name="P8"/>
            <text:p text:style-name="P5"><text:span text:style-name="T3">RODZAJ ZAJĘĆ </text:span></text:p>
          </table:table-cell>
          <table:table-cell table:style-name="Tabela2.A1" office:value-type="string">
            <text:p text:style-name="P8"/>
            <text:p text:style-name="P5"><text:span text:style-name="T3">PROWADZĄCY </text:span></text:p>
          </table:table-cell>
          <table:table-cell table:style-name="Tabela2.A1" office:value-type="string">
            <text:p text:style-name="P8"/>
            <text:p text:style-name="P5"><text:span text:style-name="T3">TERMIN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6">1.</text:span></text:p>
          </table:table-cell>
          <table:table-cell table:style-name="Tabela2.A2" office:value-type="string">
            <text:p text:style-name="P4"><text:span text:style-name="T6">Joanna Bratborska</text:span></text:p>
          </table:table-cell>
          <table:table-cell table:style-name="Tabela2.A2" office:value-type="string">
            <text:p text:style-name="P4"><text:span text:style-name="T6">Profilaktyka logopedyczna </text:span></text:p>
          </table:table-cell>
          <table:table-cell table:style-name="Tabela2.A2" office:value-type="string">
            <text:p text:style-name="P4"><text:span text:style-name="T6">środa 12</text:span><text:span text:style-name="T5">30-</text:span><text:span text:style-name="T6">13</text:span><text:span text:style-name="T5">00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6">2.</text:span></text:p>
          </table:table-cell>
          <table:table-cell table:style-name="Tabela2.A2" office:value-type="string">
            <text:p text:style-name="P4"><text:span text:style-name="T6">Joanna Bratborska</text:span></text:p>
          </table:table-cell>
          <table:table-cell table:style-name="Tabela2.A2" office:value-type="string">
            <text:p text:style-name="P4"><text:span text:style-name="T6">Indywidualne zajęcia korekcyjno - kompensacyjne</text:span></text:p>
          </table:table-cell>
          <table:table-cell table:style-name="Tabela2.A2" office:value-type="string">
            <text:p text:style-name="P4"><text:span text:style-name="T6">środa 15</text:span><text:span text:style-name="T5">00</text:span><text:span text:style-name="T6">-16</text:span><text:span text:style-name="T5">00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6">3.</text:span></text:p>
          </table:table-cell>
          <table:table-cell table:style-name="Tabela2.A2" office:value-type="string">
            <text:p text:style-name="P4"><text:span text:style-name="T6">Ewa Dubisz</text:span></text:p>
          </table:table-cell>
          <table:table-cell table:style-name="Tabela2.A2" office:value-type="string">
            <text:p text:style-name="P4"><text:span text:style-name="T6">Zajęcia wspomagające uczniów<text:line-break/> z trudnościami </text:span></text:p>
            <text:p text:style-name="P4"><text:span text:style-name="T6">w nauce czytania<text:line-break/> i pisania</text:span></text:p>
          </table:table-cell>
          <table:table-cell table:style-name="Tabela2.A2" office:value-type="string">
            <text:p text:style-name="P4"><text:span text:style-name="T6">wtorek </text:span></text:p>
            <text:p text:style-name="P4"><text:span text:style-name="T6">12</text:span><text:span text:style-name="T5">20</text:span><text:span text:style-name="T6">-13</text:span><text:span text:style-name="T5">15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6">4.</text:span></text:p>
          </table:table-cell>
          <table:table-cell table:style-name="Tabela2.A2" office:value-type="string">
            <text:p text:style-name="P4"><text:span text:style-name="T6">Małgorzata Garlińska</text:span></text:p>
          </table:table-cell>
          <table:table-cell table:style-name="Tabela2.A2" office:value-type="string">
            <text:p text:style-name="P4"><text:span text:style-name="T6">Kółko przyrodnicze dla klas VI</text:span></text:p>
          </table:table-cell>
          <table:table-cell table:style-name="Tabela2.A2" office:value-type="string">
            <text:p text:style-name="P4"><text:span text:style-name="T6">piątek </text:span></text:p>
            <text:p text:style-name="P4"><text:span text:style-name="T6">13</text:span><text:span text:style-name="T5">25</text:span><text:span text:style-name="T6">-14</text:span><text:span text:style-name="T5">10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6">5.</text:span></text:p>
          </table:table-cell>
          <table:table-cell table:style-name="Tabela2.A2" office:value-type="string">
            <text:p text:style-name="P4"><text:span text:style-name="T6">Alicja Gawrońska</text:span></text:p>
          </table:table-cell>
          <table:table-cell table:style-name="Tabela2.A2" office:value-type="string">
            <text:p text:style-name="P4"><text:span text:style-name="T6">Zespół wyrównawczy – klasa VI</text:span></text:p>
          </table:table-cell>
          <table:table-cell table:style-name="Tabela2.A2" office:value-type="string">
            <text:p text:style-name="P4"><text:span text:style-name="T6">środa 13</text:span><text:span text:style-name="T5">25- </text:span><text:span text:style-name="T6">14</text:span><text:span text:style-name="T5">10 </text:span></text:p>
            <text:p text:style-name="P4"><text:span text:style-name="T5">(co drugi tydzień)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6">6.</text:span></text:p>
          </table:table-cell>
          <table:table-cell table:style-name="Tabela2.A2" office:value-type="string">
            <text:p text:style-name="P4"><text:span text:style-name="T6">Kamila Kieliba</text:span></text:p>
          </table:table-cell>
          <table:table-cell table:style-name="Tabela2.A2" office:value-type="string">
            <text:p text:style-name="P4"><text:span text:style-name="T6">Świetlica tematyczna</text:span></text:p>
          </table:table-cell>
          <table:table-cell table:style-name="Tabela2.A2" office:value-type="string">
            <text:p text:style-name="P4"><text:span text:style-name="T6">poniedziałek</text:span></text:p>
            <text:p text:style-name="P4"><text:span text:style-name="T6">13</text:span><text:span text:style-name="T5">20</text:span><text:span text:style-name="T6">- 14</text:span><text:span text:style-name="T5">20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6">7.</text:span></text:p>
          </table:table-cell>
          <table:table-cell table:style-name="Tabela2.A2" office:value-type="string">
            <text:p text:style-name="P4"><text:span text:style-name="T6">Agnieszka Konieczna</text:span></text:p>
          </table:table-cell>
          <table:table-cell table:style-name="Tabela2.A2" office:value-type="string">
            <text:p text:style-name="P4"><text:span text:style-name="T6">Zajęcia plastyczne Origami /muzyczne</text:span></text:p>
          </table:table-cell>
          <table:table-cell table:style-name="Tabela2.A2" office:value-type="string">
            <text:p text:style-name="P4"><text:span text:style-name="T6">piątek 12</text:span><text:span text:style-name="T5">20</text:span><text:span text:style-name="T6">-13</text:span><text:span text:style-name="T5">20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6">8.</text:span></text:p>
          </table:table-cell>
          <table:table-cell table:style-name="Tabela2.A2" office:value-type="string">
            <text:p text:style-name="P4"><text:span text:style-name="T6">Ilona Krzyminska</text:span></text:p>
          </table:table-cell>
          <table:table-cell table:style-name="Tabela2.A2" office:value-type="string">
            <text:p text:style-name="P4"><text:span text:style-name="T6">Zajęcia wyrównawcze<text:line-break/> z matematyki klas II</text:span></text:p>
          </table:table-cell>
          <table:table-cell table:style-name="Tabela2.A2" office:value-type="string">
            <text:p text:style-name="P4"><text:span text:style-name="T6">wtorek 11</text:span><text:span text:style-name="T5">35</text:span><text:span text:style-name="T6">- 12</text:span><text:span text:style-name="T5">20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6">9.</text:span></text:p>
          </table:table-cell>
          <table:table-cell table:style-name="Tabela2.A2" office:value-type="string">
            <text:p text:style-name="P4"><text:span text:style-name="T6">Lucyna Majdecka</text:span></text:p>
          </table:table-cell>
          <table:table-cell table:style-name="Tabela2.A2" office:value-type="string">
            <text:p text:style-name="P4"><text:span text:style-name="T6">Zajęcia wspomagające<text:line-break/> z matematyki klas I</text:span></text:p>
          </table:table-cell>
          <table:table-cell table:style-name="Tabela2.A2" office:value-type="string">
            <text:p text:style-name="P4"><text:span text:style-name="T6">środa 11</text:span><text:span text:style-name="T5">35</text:span><text:span text:style-name="T6">- 12</text:span><text:span text:style-name="T5">20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6">10.</text:span></text:p>
          </table:table-cell>
          <table:table-cell table:style-name="Tabela2.A2" office:value-type="string">
            <text:p text:style-name="P4"><text:span text:style-name="T6">Katarzyna Mikołajczak</text:span></text:p>
          </table:table-cell>
          <table:table-cell table:style-name="Tabela2.A2" office:value-type="string">
            <text:p text:style-name="P4"><text:span text:style-name="T6">Kółko humanistyczne</text:span></text:p>
          </table:table-cell>
          <table:table-cell table:style-name="Tabela2.A2" office:value-type="string">
            <text:p text:style-name="P4"><text:span text:style-name="T6">poniedziałek</text:span></text:p>
            <text:p text:style-name="P4"><text:span text:style-name="T5"><text:s/></text:span><text:span text:style-name="T6">14</text:span><text:span text:style-name="T5">20</text:span><text:span text:style-name="T6">- 15</text:span><text:span text:style-name="T5">05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6">11.</text:span></text:p>
          </table:table-cell>
          <table:table-cell table:style-name="Tabela2.A2" office:value-type="string">
            <text:p text:style-name="P4"><text:span text:style-name="T6">Beata Minta</text:span></text:p>
          </table:table-cell>
          <table:table-cell table:style-name="Tabela2.A2" office:value-type="string">
            <text:p text:style-name="P4"><text:span text:style-name="T6">„Ortografiti <text:line-break/>z Bratkiem”</text:span></text:p>
          </table:table-cell>
          <table:table-cell table:style-name="Tabela2.A2" office:value-type="string">
            <text:p text:style-name="P4"><text:span text:style-name="T6">czwartek</text:span></text:p>
            <text:p text:style-name="P4"><text:span text:style-name="T6"><text:s/>11</text:span><text:span text:style-name="T5">35</text:span><text:span text:style-name="T6">-12</text:span><text:span text:style-name="T5">20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6">12.</text:span></text:p>
          </table:table-cell>
          <table:table-cell table:style-name="Tabela2.A2" office:value-type="string">
            <text:p text:style-name="P4"><text:span text:style-name="T6">Ewa Szymczak</text:span></text:p>
          </table:table-cell>
          <table:table-cell table:style-name="Tabela2.A2" office:value-type="string">
            <text:p text:style-name="P4"><text:span text:style-name="T6">Zajęcia wyrównawcze<text:line-break/> z matematyki kl. III a b</text:span></text:p>
          </table:table-cell>
          <table:table-cell table:style-name="Tabela2.A2" office:value-type="string">
            <text:p text:style-name="P4"><text:span text:style-name="T6">środa 11</text:span><text:span text:style-name="T5">35</text:span><text:span text:style-name="T6">- 12</text:span><text:span text:style-name="T5">20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6">13.</text:span></text:p>
          </table:table-cell>
          <table:table-cell table:style-name="Tabela2.A2" office:value-type="string">
            <text:p text:style-name="P4"><text:span text:style-name="T6">Joanna Garlińska</text:span></text:p>
          </table:table-cell>
          <table:table-cell table:style-name="Tabela2.A2" office:value-type="string">
            <text:p text:style-name="P4"><text:span text:style-name="T6">Zespół wyrównawczy klas IV</text:span></text:p>
          </table:table-cell>
          <table:table-cell table:style-name="Tabela2.A2" office:value-type="string">
            <text:p text:style-name="P4"><text:span text:style-name="T6">czwartek</text:span></text:p>
            <text:p text:style-name="P4"><text:span text:style-name="T6"><text:s/>12</text:span><text:span text:style-name="T5">30</text:span><text:span text:style-name="T6">-13</text:span><text:span text:style-name="T5">15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6">14.</text:span></text:p>
          </table:table-cell>
          <table:table-cell table:style-name="Tabela2.A2" office:value-type="string">
            <text:p text:style-name="P4"><text:span text:style-name="T6">Joanna Garlińska</text:span></text:p>
          </table:table-cell>
          <table:table-cell table:style-name="Tabela2.A2" office:value-type="string">
            <text:p text:style-name="P4"><text:span text:style-name="T6">Zespół wyrównawczy klas V</text:span></text:p>
          </table:table-cell>
          <table:table-cell table:style-name="Tabela2.A2" office:value-type="string">
            <text:p text:style-name="P4"><text:span text:style-name="T6">wtorek 14</text:span><text:span text:style-name="T5">20</text:span><text:span text:style-name="T6">-15</text:span><text:span text:style-name="T5">05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6">15.</text:span></text:p>
          </table:table-cell>
          <table:table-cell table:style-name="Tabela2.A2" office:value-type="string">
            <text:p text:style-name="P4"><text:span text:style-name="T6">Danuta Wawrzyniak</text:span></text:p>
          </table:table-cell>
          <table:table-cell table:style-name="Tabela2.A2" office:value-type="string">
            <text:p text:style-name="P4"><text:span text:style-name="T6">Zajęcia usprawniające umiejętności pisania<text:line-break/> i czytania</text:span></text:p>
          </table:table-cell>
          <table:table-cell table:style-name="Tabela2.A2" office:value-type="string">
            <text:p text:style-name="P4"><text:span text:style-name="T6">Poniedziałek</text:span></text:p>
            <text:p text:style-name="P4"><text:span text:style-name="T6">12</text:span><text:span text:style-name="T5">30</text:span><text:span text:style-name="T6"> -13</text:span><text:span text:style-name="T5">15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76cm" fo:margin-right="1.6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sia </meta:initial-creator>
    <meta:creation-date>2014-12-09T15:37:25.19</meta:creation-date>
    <meta:document-statistic meta:table-count="2" meta:image-count="0" meta:object-count="0" meta:page-count="2" meta:paragraph-count="137" meta:word-count="300" meta:character-count="2120"/>
    <dc:date>2014-12-09T15:42:00.33</dc:date>
    <dc:creator>Kasia </dc:creator>
    <meta:editing-duration>PT4M35S</meta:editing-duration>
    <meta:editing-cycles>1</meta:editing-cycles>
    <meta:generator>OpenOffice/4.0.1$Win32 OpenOffice.org_project/401m5$Build-9714</meta:generator>
  </office:meta>
</office:document-meta>
</file>