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1.18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4.995cm"/>
    </style:style>
    <style:style style:name="Tabela4.D" style:family="table-column">
      <style:table-column-properties style:column-width="4.06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8" style:family="table-row">
      <style:table-row-properties style:min-row-height="1.44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text-position="super 58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DODATKOWE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/>
            <text:p text:style-name="P6"><text:span text:style-name="T1">L.p.</text:span></text:p>
            <text:p text:style-name="P3"/>
          </table:table-cell>
          <table:table-cell table:style-name="Tabela4.A1" office:value-type="string">
            <text:p text:style-name="P4"/>
            <text:p text:style-name="P6"><text:span text:style-name="T2">RODZAJ ZAJĘĆ </text:span></text:p>
          </table:table-cell>
          <table:table-cell table:style-name="Tabela4.A1" office:value-type="string">
            <text:p text:style-name="P4"/>
            <text:p text:style-name="P6"><text:span text:style-name="T2">PROWADZĄCY </text:span></text:p>
          </table:table-cell>
          <table:table-cell table:style-name="Tabela4.A1" office:value-type="string">
            <text:p text:style-name="P4"/>
            <text:p text:style-name="P6"><text:span text:style-name="T2">TERMIN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.</text:span></text:p>
          </table:table-cell>
          <table:table-cell table:style-name="Tabela4.A2" office:value-type="string">
            <text:p text:style-name="P5"><text:span text:style-name="T1">Porady, konsultacje</text:span></text:p>
          </table:table-cell>
          <table:table-cell table:style-name="Tabela4.A2" office:value-type="string">
            <text:p text:style-name="P5"><text:span text:style-name="T1">Joanna Bratborska</text:span></text:p>
          </table:table-cell>
          <table:table-cell table:style-name="Tabela4.A2" office:value-type="string">
            <text:p text:style-name="P5"><text:span text:style-name="T1">Wtorek</text:span></text:p>
            <text:p text:style-name="P5"><text:span text:style-name="T1"><text:s/>10</text:span><text:span text:style-name="T3">30-</text:span><text:span text:style-name="T1">11</text:span><text:span text:style-name="T3">0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2.</text:span></text:p>
          </table:table-cell>
          <table:table-cell table:style-name="Tabela4.A2" office:value-type="string">
            <text:p text:style-name="P5"><text:span text:style-name="T1">Dyżur dla rodziców</text:span></text:p>
          </table:table-cell>
          <table:table-cell table:style-name="Tabela4.A2" office:value-type="string">
            <text:p text:style-name="P5"><text:span text:style-name="T1">Kamila Kieliba</text:span></text:p>
          </table:table-cell>
          <table:table-cell table:style-name="Tabela4.A2" office:value-type="string">
            <text:p text:style-name="P5"><text:span text:style-name="T1">Piątek</text:span></text:p>
            <text:p text:style-name="P5"><text:span text:style-name="T1"><text:s/>13</text:span><text:span text:style-name="T3">30</text:span><text:span text:style-name="T1">-14</text:span><text:span text:style-name="T3">0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3.</text:span></text:p>
          </table:table-cell>
          <table:table-cell table:style-name="Tabela4.A2" office:value-type="string">
            <text:p text:style-name="P5"><text:span text:style-name="T1">Kółko czytelnicze</text:span></text:p>
            <text:p text:style-name="P5"><text:span text:style-name="T1"><text:s/>w oddziale przedszkolnym</text:span></text:p>
          </table:table-cell>
          <table:table-cell table:style-name="Tabela4.A2" office:value-type="string">
            <text:p text:style-name="P5"><text:span text:style-name="T1">Beata Adamiak</text:span></text:p>
          </table:table-cell>
          <table:table-cell table:style-name="Tabela4.A2" office:value-type="string">
            <text:p text:style-name="P5"><text:span text:style-name="T1">Piątek</text:span></text:p>
            <text:p text:style-name="P5"><text:span text:style-name="T1"><text:s/>13</text:span><text:span text:style-name="T3">00</text:span><text:span text:style-name="T1">-13</text:span><text:span text:style-name="T3">3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4.</text:span></text:p>
          </table:table-cell>
          <table:table-cell table:style-name="Tabela4.A2" office:value-type="string">
            <text:p text:style-name="P5"><text:span text:style-name="T1">Gazetka szkolna </text:span></text:p>
          </table:table-cell>
          <table:table-cell table:style-name="Tabela4.A2" office:value-type="string">
            <text:p text:style-name="P5"><text:span text:style-name="T1">Kinga Bura</text:span></text:p>
          </table:table-cell>
          <table:table-cell table:style-name="Tabela4.A2" office:value-type="string">
            <text:p text:style-name="P5"><text:span text:style-name="T1">Czwartek</text:span></text:p>
            <text:p text:style-name="P5"><text:span text:style-name="T1"><text:s/>14</text:span><text:span text:style-name="T3">20- </text:span><text:span text:style-name="T1">15</text:span><text:span text:style-name="T3">05</text:span></text:p>
            <text:p text:style-name="P5"><text:span text:style-name="T3">w/g potrzeb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5.</text:span></text:p>
          </table:table-cell>
          <table:table-cell table:style-name="Tabela4.A2" office:value-type="string">
            <text:p text:style-name="P5"><text:span text:style-name="T1">Kółko przyrodniczo – matematyczne</text:span></text:p>
            <text:p text:style-name="P2"/>
            <text:p text:style-name="P5"><text:span text:style-name="T1">Zajęcia wyrównawcze</text:span></text:p>
            <text:p text:style-name="P5"><text:span text:style-name="T1">Klasa Ib i Ic</text:span></text:p>
          </table:table-cell>
          <table:table-cell table:style-name="Tabela4.A2" office:value-type="string">
            <text:p text:style-name="P5"><text:span text:style-name="T1">Ewa Dubisz</text:span></text:p>
            <text:p text:style-name="P2"/>
            <text:p text:style-name="P2"/>
            <text:p text:style-name="P5"><text:span text:style-name="T1">Ewa Dubisz</text:span></text:p>
          </table:table-cell>
          <table:table-cell table:style-name="Tabela4.A2" office:value-type="string">
            <text:p text:style-name="P5"><text:span text:style-name="T1">Środa</text:span></text:p>
            <text:p text:style-name="P5"><text:span text:style-name="T1">12</text:span><text:span text:style-name="T3">30</text:span><text:span text:style-name="T1">- 13</text:span><text:span text:style-name="T3">15</text:span></text:p>
            <text:p text:style-name="P7"/>
            <text:p text:style-name="P5"><text:span text:style-name="T1">Wtorek</text:span></text:p>
            <text:p text:style-name="P5"><text:span text:style-name="T1">11</text:span><text:span text:style-name="T3">35</text:span><text:span text:style-name="T1">-12</text:span><text:span text:style-name="T3">2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6.</text:span></text:p>
          </table:table-cell>
          <table:table-cell table:style-name="Tabela4.A2" office:value-type="string">
            <text:p text:style-name="P5"><text:span text:style-name="T1">Edukacja regionalna </text:span></text:p>
          </table:table-cell>
          <table:table-cell table:style-name="Tabela4.A2" office:value-type="string">
            <text:p text:style-name="P5"><text:span text:style-name="T1">Małgorzata Garlińska</text:span></text:p>
          </table:table-cell>
          <table:table-cell table:style-name="Tabela4.A2" office:value-type="string">
            <text:p text:style-name="P5"><text:span text:style-name="T1">Piątek</text:span></text:p>
            <text:p text:style-name="P5"><text:span text:style-name="T1"><text:s/>7</text:span><text:span text:style-name="T3">45</text:span><text:span text:style-name="T1">- 8</text:span><text:span text:style-name="T3">30</text:span></text:p>
          </table:table-cell>
        </table:table-row>
        <table:table-row table:style-name="Tabela4.8">
          <table:table-cell table:style-name="Tabela4.A2" office:value-type="string">
            <text:p text:style-name="P5"><text:span text:style-name="T1">7.</text:span></text:p>
          </table:table-cell>
          <table:table-cell table:style-name="Tabela4.A2" office:value-type="string">
            <text:p text:style-name="P5"><text:span text:style-name="T1">Kółko matematyczne</text:span></text:p>
            <text:p text:style-name="P5"><text:span text:style-name="T1"><text:s/>klas IV -V</text:span></text:p>
          </table:table-cell>
          <table:table-cell table:style-name="Tabela4.A2" office:value-type="string">
            <text:p text:style-name="P5"><text:span text:style-name="T1">Alicja Gawrońska</text:span></text:p>
          </table:table-cell>
          <table:table-cell table:style-name="Tabela4.A2" office:value-type="string">
            <text:p text:style-name="P5"><text:span text:style-name="T3">co drugi tydzień</text:span></text:p>
            <text:p text:style-name="P5"><text:span text:style-name="T1"><text:s/>IV a <text:s/>czwartek </text:span></text:p>
            <text:p text:style-name="P5"><text:span text:style-name="T1">13</text:span><text:span text:style-name="T3">25</text:span><text:span text:style-name="T1">-14</text:span><text:span text:style-name="T3">10</text:span></text:p>
            <text:p text:style-name="P5"><text:span text:style-name="T1">V dz piątek</text:span></text:p>
            <text:p text:style-name="P5"><text:span text:style-name="T1">7</text:span><text:span text:style-name="T3">45</text:span><text:span text:style-name="T1">- 8</text:span><text:span text:style-name="T3">30</text:span></text:p>
            <text:p text:style-name="P5"><text:span text:style-name="T1">V chł środa </text:span></text:p>
            <text:p text:style-name="P5"><text:span text:style-name="T1">12</text:span><text:span text:style-name="T3">30</text:span><text:span text:style-name="T1">- 13</text:span><text:span text:style-name="T3">15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8.</text:span></text:p>
          </table:table-cell>
          <table:table-cell table:style-name="Tabela4.A2" office:value-type="string">
            <text:p text:style-name="P5"><text:span text:style-name="T1">Świetlica tematyczna</text:span></text:p>
          </table:table-cell>
          <table:table-cell table:style-name="Tabela4.A2" office:value-type="string">
            <text:p text:style-name="P5"><text:span text:style-name="T1">Agnieszka Konieczna</text:span></text:p>
          </table:table-cell>
          <table:table-cell table:style-name="Tabela4.A2" office:value-type="string">
            <text:p text:style-name="P5"><text:span text:style-name="T1">Piątek</text:span></text:p>
            <text:p text:style-name="P5"><text:span text:style-name="T1">13</text:span><text:span text:style-name="T3">20</text:span><text:span text:style-name="T1">-14</text:span><text:span text:style-name="T3">2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9.</text:span></text:p>
          </table:table-cell>
          <table:table-cell table:style-name="Tabela4.A2" office:value-type="string">
            <text:p text:style-name="P5"><text:span text:style-name="T1">Kółko czytelniczo - plastyczne</text:span></text:p>
          </table:table-cell>
          <table:table-cell table:style-name="Tabela4.A2" office:value-type="string">
            <text:p text:style-name="P5"><text:span text:style-name="T1">Ilona Krzyminska</text:span></text:p>
          </table:table-cell>
          <table:table-cell table:style-name="Tabela4.A2" office:value-type="string">
            <text:p text:style-name="P5"><text:span text:style-name="T1">Środa</text:span></text:p>
            <text:p text:style-name="P5"><text:span text:style-name="T1"><text:s/>12</text:span><text:span text:style-name="T3">30</text:span><text:span text:style-name="T1">- 13</text:span><text:span text:style-name="T3">15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0.</text:span></text:p>
          </table:table-cell>
          <table:table-cell table:style-name="Tabela4.A2" office:value-type="string">
            <text:p text:style-name="P5"><text:span text:style-name="T1">Mały twórca</text:span></text:p>
          </table:table-cell>
          <table:table-cell table:style-name="Tabela4.A2" office:value-type="string">
            <text:p text:style-name="P5"><text:span text:style-name="T1">Lucyna Majdecka</text:span></text:p>
          </table:table-cell>
          <table:table-cell table:style-name="Tabela4.A2" office:value-type="string">
            <text:p text:style-name="P5"><text:span text:style-name="T1">Piątek</text:span></text:p>
            <text:p text:style-name="P5"><text:span text:style-name="T1">11</text:span><text:span text:style-name="T3">35</text:span><text:span text:style-name="T1">- 12</text:span><text:span text:style-name="T3">20</text:span></text:p>
            <text:p text:style-name="P5"><text:span text:style-name="T1"><text:s/>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1.</text:span></text:p>
          </table:table-cell>
          <table:table-cell table:style-name="Tabela4.A2" office:value-type="string">
            <text:p text:style-name="P5"><text:span text:style-name="T1">Kółko teatralne</text:span></text:p>
          </table:table-cell>
          <table:table-cell table:style-name="Tabela4.A2" office:value-type="string">
            <text:p text:style-name="P5"><text:span text:style-name="T1">Katarzyna Mikołajczak</text:span></text:p>
          </table:table-cell>
          <table:table-cell table:style-name="Tabela4.A2" office:value-type="string">
            <text:p text:style-name="P5"><text:span text:style-name="T1">przedstawienie</text:span></text:p>
            <text:p text:style-name="P5"><text:span text:style-name="T3">w/g potrzeb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2.</text:span></text:p>
          </table:table-cell>
          <table:table-cell table:style-name="Tabela4.A2" office:value-type="string">
            <text:p text:style-name="P5"><text:span text:style-name="T1">Potrafię więcej</text:span></text:p>
          </table:table-cell>
          <table:table-cell table:style-name="Tabela4.A2" office:value-type="string">
            <text:p text:style-name="P5"><text:span text:style-name="T1">Beata Minta</text:span></text:p>
          </table:table-cell>
          <table:table-cell table:style-name="Tabela4.A2" office:value-type="string">
            <text:p text:style-name="P5"><text:span text:style-name="T1">Wtorek</text:span></text:p>
            <text:p text:style-name="P5"><text:span text:style-name="T1"><text:s/>11</text:span><text:span text:style-name="T3">35</text:span><text:span text:style-name="T1">- 12</text:span><text:span text:style-name="T3">2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3.</text:span></text:p>
          </table:table-cell>
          <table:table-cell table:style-name="Tabela4.A2" office:value-type="string">
            <text:p text:style-name="P5"><text:span text:style-name="T1">Kółko plastyczne</text:span></text:p>
          </table:table-cell>
          <table:table-cell table:style-name="Tabela4.A2" office:value-type="string">
            <text:p text:style-name="P5"><text:span text:style-name="T1">Ewa Szymczak</text:span></text:p>
          </table:table-cell>
          <table:table-cell table:style-name="Tabela4.A2" office:value-type="string">
            <text:p text:style-name="P5"><text:span text:style-name="T1">Środa </text:span></text:p>
            <text:p text:style-name="P5"><text:span text:style-name="T1">11</text:span><text:span text:style-name="T3">35</text:span><text:span text:style-name="T1">-12</text:span><text:span text:style-name="T3">2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4.</text:span></text:p>
          </table:table-cell>
          <table:table-cell table:style-name="Tabela4.A2" office:value-type="string">
            <text:p text:style-name="P5"><text:span text:style-name="T1">Kółko artystyczne</text:span></text:p>
          </table:table-cell>
          <table:table-cell table:style-name="Tabela4.A2" office:value-type="string">
            <text:p text:style-name="P5"><text:span text:style-name="T1">Katarzyna Walczak</text:span></text:p>
          </table:table-cell>
          <table:table-cell table:style-name="Tabela4.A2" office:value-type="string">
            <text:p text:style-name="P5"><text:span text:style-name="T1">Piątek</text:span></text:p>
            <text:p text:style-name="P5"><text:span text:style-name="T1"><text:s/>12</text:span><text:span text:style-name="T3">30</text:span><text:span text:style-name="T1">- 13</text:span><text:span text:style-name="T3">15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5.</text:span></text:p>
          </table:table-cell>
          <table:table-cell table:style-name="Tabela4.A2" office:value-type="string">
            <text:p text:style-name="P5"><text:span text:style-name="T1">Gazetka</text:span></text:p>
          </table:table-cell>
          <table:table-cell table:style-name="Tabela4.A2" office:value-type="string">
            <text:p text:style-name="P5"><text:span text:style-name="T1">Agnieszka Walczak - </text:span><text:soft-page-break/><text:span text:style-name="T1">Gryska</text:span></text:p>
          </table:table-cell>
          <table:table-cell table:style-name="Tabela4.A2" office:value-type="string">
            <text:p text:style-name="P5"><text:span text:style-name="T1">Czwartek</text:span></text:p>
            <text:p text:style-name="P5"><text:soft-page-break/><text:span text:style-name="T1"><text:s/>14</text:span><text:span text:style-name="T3">20- </text:span><text:span text:style-name="T1">15</text:span><text:span text:style-name="T3">05</text:span></text:p>
            <text:p text:style-name="P5"><text:span text:style-name="T3">w potrzeb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6.</text:span></text:p>
          </table:table-cell>
          <table:table-cell table:style-name="Tabela4.A2" office:value-type="string">
            <text:p text:style-name="P5"><text:span text:style-name="T1">Praca z uczniem zdolnym</text:span></text:p>
          </table:table-cell>
          <table:table-cell table:style-name="Tabela4.A2" office:value-type="string">
            <text:p text:style-name="P5"><text:span text:style-name="T1">Danuta Wawrzyniak</text:span></text:p>
          </table:table-cell>
          <table:table-cell table:style-name="Tabela4.A2" office:value-type="string">
            <text:p text:style-name="P5"><text:span text:style-name="T1">Środa </text:span></text:p>
            <text:p text:style-name="P5"><text:span text:style-name="T1">12</text:span><text:span text:style-name="T3">30 -</text:span><text:span text:style-name="T1">13</text:span><text:span text:style-name="T3">15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7.</text:span></text:p>
          </table:table-cell>
          <table:table-cell table:style-name="Tabela4.A2" office:value-type="string">
            <text:p text:style-name="P5"><text:span text:style-name="T1">Kółko języka angielskiego</text:span></text:p>
            <text:p text:style-name="P5"><text:span text:style-name="T1">IV ab</text:span></text:p>
            <text:p text:style-name="P2"/>
            <text:p text:style-name="P5"><text:span text:style-name="T1">V b</text:span></text:p>
          </table:table-cell>
          <table:table-cell table:style-name="Tabela4.A2" office:value-type="string">
            <text:p text:style-name="P5"><text:span text:style-name="T1">Maria Fabich</text:span></text:p>
            <text:p text:style-name="P5"><text:span text:style-name="T1">Bondzyło</text:span></text:p>
            <text:p text:style-name="P2"/>
            <text:p text:style-name="P5"><text:span text:style-name="T1">Maria Fabich</text:span></text:p>
            <text:p text:style-name="P5"><text:span text:style-name="T1">Bondzyło</text:span></text:p>
            <text:p text:style-name="P2"/>
          </table:table-cell>
          <table:table-cell table:style-name="Tabela4.A2" office:value-type="string">
            <text:p text:style-name="P5"><text:span text:style-name="T1">Poniedziałek</text:span></text:p>
            <text:p text:style-name="P5"><text:span text:style-name="T1">14</text:span><text:span text:style-name="T3">20</text:span><text:span text:style-name="T1">- 15</text:span><text:span text:style-name="T3">05</text:span></text:p>
            <text:p text:style-name="P7"/>
            <text:p text:style-name="P5"><text:span text:style-name="T1">Środa</text:span></text:p>
            <text:p text:style-name="P5"><text:span text:style-name="T1">13</text:span><text:span text:style-name="T3">25</text:span><text:span text:style-name="T1">- 14</text:span><text:span text:style-name="T3">1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8.</text:span></text:p>
          </table:table-cell>
          <table:table-cell table:style-name="Tabela4.A2" office:value-type="string">
            <text:p text:style-name="P5"><text:span text:style-name="T1">Piłka ręczna klas IV</text:span></text:p>
          </table:table-cell>
          <table:table-cell table:style-name="Tabela4.A2" office:value-type="string">
            <text:p text:style-name="P5"><text:span text:style-name="T1">Leszek Zmyślony</text:span></text:p>
          </table:table-cell>
          <table:table-cell table:style-name="Tabela4.A2" office:value-type="string">
            <text:p text:style-name="P5"><text:span text:style-name="T1">Środa </text:span></text:p>
            <text:p text:style-name="P5"><text:span text:style-name="T1">14</text:span><text:span text:style-name="T3">20</text:span><text:span text:style-name="T1">-15</text:span><text:span text:style-name="T3">2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19.</text:span></text:p>
          </table:table-cell>
          <table:table-cell table:style-name="Tabela4.A2" office:value-type="string">
            <text:p text:style-name="P5"><text:span text:style-name="T1">Schola </text:span></text:p>
          </table:table-cell>
          <table:table-cell table:style-name="Tabela4.A2" office:value-type="string">
            <text:p text:style-name="P5"><text:span text:style-name="T1">Bernadeta Gryszka</text:span></text:p>
          </table:table-cell>
          <table:table-cell table:style-name="Tabela4.A2" office:value-type="string">
            <text:p text:style-name="P5"><text:span text:style-name="T1">Sobota </text:span></text:p>
            <text:p text:style-name="P5"><text:span text:style-name="T1">10</text:span><text:span text:style-name="T3">00</text:span><text:span text:style-name="T1">-11</text:span><text:span text:style-name="T3">0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20.</text:span></text:p>
          </table:table-cell>
          <table:table-cell table:style-name="Tabela4.A2" office:value-type="string">
            <text:p text:style-name="P5"><text:span text:style-name="T1">Kółko religijne</text:span></text:p>
          </table:table-cell>
          <table:table-cell table:style-name="Tabela4.A2" office:value-type="string">
            <text:p text:style-name="P5"><text:span text:style-name="T1">Mariola Marchwicka</text:span></text:p>
          </table:table-cell>
          <table:table-cell table:style-name="Tabela4.A2" office:value-type="string">
            <text:p text:style-name="P5"><text:span text:style-name="T1">Piątek </text:span></text:p>
            <text:p text:style-name="P5"><text:span text:style-name="T1">13</text:span><text:span text:style-name="T3">15</text:span><text:span text:style-name="T1">- 14</text:span><text:span text:style-name="T3">00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21.</text:span></text:p>
          </table:table-cell>
          <table:table-cell table:style-name="Tabela4.A2" office:value-type="string">
            <text:p text:style-name="P5"><text:span text:style-name="T1">Kółko taneczne</text:span></text:p>
          </table:table-cell>
          <table:table-cell table:style-name="Tabela4.A2" office:value-type="string">
            <text:p text:style-name="P5"><text:span text:style-name="T1">Łukasz Mikołajczak</text:span></text:p>
          </table:table-cell>
          <table:table-cell table:style-name="Tabela4.A2" office:value-type="string">
            <text:p text:style-name="P5"><text:span text:style-name="T1">Czwartek</text:span></text:p>
            <text:p text:style-name="P5"><text:span text:style-name="T1"><text:s/>14</text:span><text:span text:style-name="T3">20</text:span><text:span text:style-name="T1">-15</text:span><text:span text:style-name="T3">05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1">22.</text:span></text:p>
          </table:table-cell>
          <table:table-cell table:style-name="Tabela4.A2" office:value-type="string">
            <text:p text:style-name="P5"><text:span text:style-name="T1">Kółko informatyczne</text:span></text:p>
          </table:table-cell>
          <table:table-cell table:style-name="Tabela4.A2" office:value-type="string">
            <text:p text:style-name="P5"><text:span text:style-name="T1">Arleta Szkudlarek</text:span></text:p>
          </table:table-cell>
          <table:table-cell table:style-name="Tabela4.A2" office:value-type="string">
            <text:p text:style-name="P5"><text:span text:style-name="T1">Czwartek</text:span></text:p>
            <text:p text:style-name="P5"><text:span text:style-name="T1"><text:s/>13</text:span><text:span text:style-name="T3">25</text:span><text:span text:style-name="T1">- 14</text:span><text:span text:style-name="T3">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ia </meta:initial-creator>
    <meta:creation-date>2014-12-09T15:44:16.17</meta:creation-date>
    <meta:document-statistic meta:table-count="1" meta:image-count="0" meta:object-count="0" meta:page-count="2" meta:paragraph-count="137" meta:word-count="230" meta:character-count="1461"/>
    <dc:date>2014-12-09T15:44:50.59</dc:date>
    <dc:creator>Kasia </dc:creator>
    <meta:editing-duration>PT34S</meta:editing-duration>
    <meta:editing-cycles>1</meta:editing-cycles>
    <meta:generator>OpenOffice/4.0.1$Win32 OpenOffice.org_project/401m5$Build-9714</meta:generator>
  </office:meta>
</office:document-meta>
</file>