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9.08cm" fo:margin-left="0.298cm" fo:margin-right="0.924cm" style:page-number="auto" table:align="margins" style:writing-mode="lr-tb"/>
    </style:style>
    <style:style style:name="Tabela1.A" style:family="table-column">
      <style:table-column-properties style:column-width="1.411cm" style:rel-column-width="800*"/>
    </style:style>
    <style:style style:name="Tabela1.B" style:family="table-column">
      <style:table-column-properties style:column-width="1.028cm" style:rel-column-width="583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2.265cm" style:rel-column-width="1284*"/>
    </style:style>
    <style:style style:name="Tabela1.E" style:family="table-column">
      <style:table-column-properties style:column-width="1.792cm" style:rel-column-width="1016*"/>
    </style:style>
    <style:style style:name="Tabela1.F" style:family="table-column">
      <style:table-column-properties style:column-width="1.617cm" style:rel-column-width="917*"/>
    </style:style>
    <style:style style:name="Tabela1.G" style:family="table-column">
      <style:table-column-properties style:column-width="2.087cm" style:rel-column-width="1183*"/>
    </style:style>
    <style:style style:name="Tabela1.H" style:family="table-column">
      <style:table-column-properties style:column-width="2.177cm" style:rel-column-width="1234*"/>
    </style:style>
    <style:style style:name="Tabela1.I" style:family="table-column">
      <style:table-column-properties style:column-width="2.85cm" style:rel-column-width="1616*"/>
    </style:style>
    <style:style style:name="Tabela1.1" style:family="table-row">
      <style:table-row-properties style:min-row-height="0.723cm" style:keep-together="true" fo:keep-together="auto"/>
    </style:style>
    <style:style style:name="Tabela1.A1" style:family="table-cell">
      <style:table-cell-properties style:vertical-align="middle" fo:background-color="#00b05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00b05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3.044cm" style:keep-together="false" fo:keep-together="always"/>
    </style:style>
    <style:style style:name="Tabela1.A2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J2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2.558cm" style:keep-together="false" fo:keep-together="always"/>
    </style:style>
    <style:style style:name="Tabela1.4" style:family="table-row">
      <style:table-row-properties style:min-row-height="2cm" style:keep-together="false" fo:keep-together="always"/>
    </style:style>
    <style:style style:name="Tabela1.6" style:family="table-row">
      <style:table-row-properties style:min-row-height="3.948cm" style:keep-together="false" fo:keep-together="always"/>
    </style:style>
    <style:style style:name="Tabela2" style:family="table">
      <style:table-properties style:width="12.67cm" fo:margin-left="0.991cm" fo:margin-right="6.641cm" table:align="margins" style:writing-mode="lr-tb"/>
    </style:style>
    <style:style style:name="Tabela2.A" style:family="table-column">
      <style:table-column-properties style:column-width="0.852cm" style:rel-column-width="483*"/>
    </style:style>
    <style:style style:name="Tabela2.B" style:family="table-column">
      <style:table-column-properties style:column-width="1cm" style:rel-column-width="567*"/>
    </style:style>
    <style:style style:name="Tabela2.C" style:family="table-column">
      <style:table-column-properties style:column-width="2.147cm" style:rel-column-width="1217*"/>
    </style:style>
    <style:style style:name="Tabela2.D" style:family="table-column">
      <style:table-column-properties style:column-width="1.852cm" style:rel-column-width="1050*"/>
    </style:style>
    <style:style style:name="Tabela2.E" style:family="table-column">
      <style:table-column-properties style:column-width="1.822cm" style:rel-column-width="1033*"/>
    </style:style>
    <style:style style:name="Tabela2.F" style:family="table-column">
      <style:table-column-properties style:column-width="2.499cm" style:rel-column-width="1417*"/>
    </style:style>
    <style:style style:name="Tabela2.G" style:family="table-column">
      <style:table-column-properties style:column-width="2.498cm" style:rel-column-width="1416*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style:vertical-align="middle" fo:background-color="#95b3d7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95b3d7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2cm" style:keep-together="false" fo:keep-together="always"/>
    </style:style>
    <style:style style:name="Tabela2.A2" style:family="table-cell">
      <style:table-cell-properties style:vertical-align="top" fo:background-color="#24406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24406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Standard">
      <style:text-properties style:font-name="Arial Narrow" fo:background-color="#ffff00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background-color="#ffff00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language="en" fo:country="US" fo:background-color="#ffff00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2f2f2" style:font-name="Arial Narro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f2f2f2" style:font-name="Arial Narrow" fo:font-size="8pt" style:font-size-asian="8pt" style:font-name-complex="Arial Narrow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f2f2f2" style:font-name="Arial Narrow" fo:font-size="9pt" style:font-size-asian="9pt" style:font-name-complex="Arial Narrow" style:font-size-complex="9pt"/>
    </style:style>
    <style:style style:name="P15" style:family="paragraph" style:parent-style-name="Standard">
      <style:paragraph-properties>
        <style:tab-stops>
          <style:tab-stop style:position="2.411cm"/>
        </style:tab-stops>
      </style:paragraph-properties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Narrow" fo:background-color="#ffff00" style:font-name-complex="Arial Narrow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2f2f2" style:font-name="Arial Narrow" style:font-name-complex="Arial Narrow" style:text-rotation-angle="90" style:text-rotation-scale="line-heigh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Arial Narrow" fo:font-weight="bold" style:font-weight-asian="bold" style:font-name-complex="Arial Narrow" style:font-weight-complex="bold"/>
    </style:style>
    <style:style style:name="P19" style:family="paragraph" style:parent-style-name="Heading_20_1">
      <style:text-properties fo:font-size="12pt" fo:font-weight="normal" style:font-size-asian="12pt" style:font-weight-asian="normal"/>
    </style:style>
    <style:style style:name="P20" style:family="paragraph" style:parent-style-name="Heading_20_2">
      <style:text-properties style:font-name="Arial Narrow" style:font-name-complex="Arial Narrow"/>
    </style:style>
    <style:style style:name="P21" style:family="paragraph" style:parent-style-name="Heading_20_2">
      <style:paragraph-properties fo:margin-left="0.118cm" fo:margin-right="-0.529cm" fo:text-align="center" style:justify-single-word="false" fo:orphans="2" fo:widows="2" fo:text-indent="0cm" style:auto-text-indent="false" fo:keep-with-next="always" style:writing-mode="lr-tb"/>
      <style:text-properties style:font-name="Arial Narrow" style:font-name-complex="Arial Narrow"/>
    </style:style>
    <style:style style:name="P22" style:family="paragraph" style:parent-style-name="Heading_20_3">
      <style:text-properties style:font-name="Arial" style:font-name-complex="Arial"/>
    </style:style>
    <style:style style:name="P23" style:family="paragraph" style:parent-style-name="Heading_20_3">
      <style:paragraph-properties fo:margin-left="0cm" fo:margin-right="0cm" fo:text-indent="1.249cm" style:auto-text-indent="false"/>
    </style:style>
    <style:style style:name="P24" style:family="paragraph" style:parent-style-name="Heading_20_3">
      <style:paragraph-properties fo:margin-left="0cm" fo:margin-right="0cm" fo:text-indent="1.249cm" style:auto-text-indent="false"/>
      <style:text-properties style:font-name="Arial" style:font-name-complex="Arial"/>
    </style:style>
    <style:style style:name="P25" style:family="paragraph" style:parent-style-name="Heading_20_3" style:master-page-name="Standard">
      <style:paragraph-properties fo:margin-left="0cm" fo:margin-right="0cm" fo:text-indent="1.249cm" style:auto-text-indent="false" style:page-number="auto"/>
      <style:text-properties style:font-name="Arial" style:font-name-complex="Arial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size="9pt" style:font-size-asian="9pt" style:font-name-complex="Arial Narrow" style:font-size-complex="9pt"/>
    </style:style>
    <style:style style:name="T3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4" style:family="text">
      <style:text-properties style:font-name="Arial Narrow" fo:background-color="#ffff00" style:font-name-complex="Arial Narrow"/>
    </style:style>
    <style:style style:name="T5" style:family="text">
      <style:text-properties style:font-name="Arial Narrow" fo:language="en" fo:country="US" fo:background-color="#ffff00" style:font-name-complex="Arial Narrow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f2f2f2" style:font-name="Arial Narrow" style:font-name-complex="Arial Narrow"/>
    </style:style>
    <style:style style:name="T10" style:family="text">
      <style:text-properties fo:color="#f2f2f2" style:font-name="Arial Narrow" fo:font-size="9pt" style:font-size-asian="9pt" style:font-name-complex="Arial Narrow" style:font-size-complex="9pt"/>
    </style:style>
    <style:style style:name="T11" style:family="text">
      <style:text-properties fo:color="#f2f2f2" style:font-name="Arial Narrow" fo:font-size="8pt" style:font-size-asian="8pt" style:font-name-complex="Arial Narrow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/>
      <text:h text:style-name="P24" text:outline-level="3">Szkoła Podstawowa nr 3 im. K. Makuszyńskiego w Koźminie Wlkp.</text:h>
      <text:p text:style-name="Standard"/>
      <text:h text:style-name="P23" text:outline-level="3"><text:span text:style-name="T1">Rok szkolny 2014/2015 <text:s text:c="5"/></text:span></text:h>
      <text:p text:style-name="Standard"><text:span text:style-name="T1"><text:s text:c="16"/>- </text:span><text:span text:style-name="T2">od 17.11.2014 r.</text:span></text:p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Odział</text:p>
            <text:p text:style-name="P10"><text:span text:style-name="T3">Przedszkolny a</text:span></text:p>
          </table:table-cell>
          <table:table-cell table:style-name="Tabela1.A1" office:value-type="string">
            <text:p text:style-name="P4">Klasa I a</text:p>
          </table:table-cell>
          <table:table-cell table:style-name="Tabela1.A1" office:value-type="string">
            <text:p text:style-name="P4">Klasa I b</text:p>
          </table:table-cell>
          <table:table-cell table:style-name="Tabela1.A1" office:value-type="string">
            <text:h text:style-name="P21" text:outline-level="2">Klasa I c</text:h>
          </table:table-cell>
          <table:table-cell table:style-name="Tabela1.A1" office:value-type="string">
            <text:h text:style-name="P20" text:outline-level="2">Klasa II a</text:h>
          </table:table-cell>
          <table:table-cell table:style-name="Tabela1.A1" office:value-type="string">
            <text:p text:style-name="P4">Klasa II b</text:p>
          </table:table-cell>
          <table:table-cell table:style-name="Tabela1.A1" office:value-type="string">
            <text:p text:style-name="P4">Klasa III a</text:p>
          </table:table-cell>
          <table:table-cell table:style-name="Tabela1.J1" office:value-type="string">
            <text:p text:style-name="P4">Klasa III b</text:p>
          </table:table-cell>
        </table:table-row>
        <table:table-row table:style-name="Tabela1.2">
          <table:table-cell table:style-name="Tabela1.A2" office:value-type="string"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Poniedziałek</text:p>
          </table:table-cell>
          <table:table-cell table:style-name="Tabela1.A2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  <text:p text:style-name="P8">9</text:p>
            <text:p text:style-name="P8">10</text:p>
          </table:table-cell>
          <table:table-cell table:style-name="Tabela1.A2" office:value-type="string">
            <text:p text:style-name="P9">Op</text:p>
            <text:p text:style-name="P9">Op</text:p>
            <text:p text:style-name="P9">Op</text:p>
            <text:p text:style-name="P9">Op</text:p>
            <text:p text:style-name="P9">Op</text:p>
            <text:p text:style-name="P9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7"><text:s text:c="11"/>EW</text:p>
            <text:p text:style-name="P8">EW</text:p>
            <text:p text:style-name="P8">EW</text:p>
            <text:p text:style-name="P8">religia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j. angielski</text:p>
            <text:p text:style-name="P8">religia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Religia</text:p>
            <text:p text:style-name="P8">EW</text:p>
            <text:p text:style-name="P8">EW</text:p>
            <text:p text:style-name="P8">EW</text:p>
            <text:p text:style-name="P8">j.angielski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j.angielski</text:p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religia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-</text:p>
            <text:p text:style-name="P8">j.angielski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J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6"/>
            <text:p text:style-name="P16"/>
            <text:p text:style-name="P16">Wtorek</text:p>
          </table:table-cell>
          <table:table-cell table:style-name="Tabela1.A2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9">8</text:p>
            <text:p text:style-name="P9">9</text:p>
            <text:p text:style-name="P9">10</text:p>
          </table:table-cell>
          <table:table-cell table:style-name="Tabela1.A2" office:value-type="string">
            <text:p text:style-name="P9">Op</text:p>
            <text:p text:style-name="P9">Op</text:p>
            <text:p text:style-name="P9">Op</text:p>
            <text:p text:style-name="P9">Op</text:p>
            <text:p text:style-name="P9">Op</text:p>
            <text:p text:style-name="P9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j.angielski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 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<text:s/>EW</text:p>
            <text:p text:style-name="P8">EW</text:p>
            <text:p text:style-name="P8">EW</text:p>
            <text:p text:style-name="P8">EW</text:p>
            <text:p text:style-name="P8">religia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J2" office:value-type="string">
            <text:p text:style-name="P8">EW</text:p>
            <text:p text:style-name="P8">EW</text:p>
            <text:p text:style-name="P8">EW</text:p>
            <text:p text:style-name="P8">religia</text:p>
            <text:p text:style-name="P8">j.angielski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/>
            <text:p text:style-name="P16"/>
            <text:p text:style-name="P16">Środa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  <text:p text:style-name="P8">9</text:p>
            <text:p text:style-name="P8">10</text:p>
          </table:table-cell>
          <table:table-cell table:style-name="Tabela1.A2" office:value-type="string">
            <text:p text:style-name="P9">Op</text:p>
            <text:p text:style-name="P9">Op</text:p>
            <text:p text:style-name="P9">Op</text:p>
            <text:p text:style-name="P9">Op</text:p>
            <text:p text:style-name="P9">Op</text:p>
            <text:p text:style-name="P9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7"><text:s text:c="5"/>religia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9">EW</text:p>
            <text:p text:style-name="P9">EW</text:p>
            <text:p text:style-name="P9">-</text:p>
            <text:p text:style-name="P9">-</text:p>
            <text:p text:style-name="P9">-</text:p>
            <text:p text:style-name="P9">-</text:p>
            <text:p text:style-name="P9">-</text:p>
            <text:p text:style-name="P9">-</text:p>
          </table:table-cell>
          <table:table-cell table:style-name="Tabela1.A2" office:value-type="string">
            <text:p text:style-name="P9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religia</text:p>
            <text:p text:style-name="P8">j.angielski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j.angielski</text:p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j.angielski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J2" office:value-type="string">
            <text:p text:style-name="P9">EW</text:p>
            <text:p text:style-name="P9">EW</text:p>
            <text:p text:style-name="P9">EW</text:p>
            <text:p text:style-name="P9">EW</text:p>
            <text:p text:style-name="P10"><text:span text:style-name="T5">j.angielski</text:span></text:p>
            <text:p text:style-name="P9">-</text:p>
            <text:p text:style-name="P9">-</text:p>
            <text:p text:style-name="P9">-</text:p>
            <text:p text:style-name="P9">-</text:p>
            <text:p text:style-name="P9">-</text:p>
          </table:table-cell>
        </table:table-row>
        <table:table-row table:style-name="Tabela1.4">
          <table:table-cell table:style-name="Tabela1.A2" office:value-type="string"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Czwartek</text:p>
          </table:table-cell>
          <table:table-cell table:style-name="Tabela1.A2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  <text:p text:style-name="P8">9</text:p>
            <text:p text:style-name="P8">10</text:p>
          </table:table-cell>
          <table:table-cell table:style-name="Tabela1.A2" office:value-type="string">
            <text:p text:style-name="P9">Op</text:p>
            <text:p text:style-name="P9">Op</text:p>
            <text:p text:style-name="P9">Op</text:p>
            <text:p text:style-name="P9">Op</text:p>
            <text:p text:style-name="P9">Op</text:p>
            <text:p text:style-name="P9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j.angielski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j.angielski</text:p>
            <text:p text:style-name="P8">religia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religia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j.angielski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9">EW</text:p>
            <text:p text:style-name="P9">EW</text:p>
            <text:p text:style-name="P9">EW</text:p>
            <text:p text:style-name="P9">EW</text:p>
            <text:p text:style-name="P9">religia</text:p>
            <text:p text:style-name="P9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J2" office:value-type="string">
            <text:p text:style-name="P8">EW</text:p>
            <text:p text:style-name="P8">EW</text:p>
            <text:p text:style-name="P8">EW</text:p>
            <text:p text:style-name="P8">religia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</table:table-row>
        <table:table-row table:style-name="Tabela1.6"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>Piątek</text:p>
          </table:table-cell>
          <table:table-cell table:style-name="Tabela1.A2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  <text:p text:style-name="P8">9</text:p>
            <text:p text:style-name="P8">10</text:p>
          </table:table-cell>
          <table:table-cell table:style-name="Tabela1.A2" office:value-type="string">
            <text:p text:style-name="P9">Op</text:p>
            <text:p text:style-name="P9">Op</text:p>
            <text:p text:style-name="P9">Op</text:p>
            <text:p text:style-name="P9">Op</text:p>
            <text:p text:style-name="P9">Op</text:p>
            <text:p text:style-name="P9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j. angielski</text:p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religia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religia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A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ela1.J2" office:value-type="string">
            <text:p text:style-name="P8">EW</text:p>
            <text:p text:style-name="P8">EW</text:p>
            <text:p text:style-name="P8">EW</text:p>
            <text:p text:style-name="P8">EW</text:p>
            <text:p text:style-name="P8">EW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Standard"/>
      <text:h text:style-name="P22" text:outline-level="3"><text:soft-page-break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>Klasa IV a</text:p>
          </table:table-cell>
          <table:table-cell table:style-name="Tabela2.A1" office:value-type="string">
            <text:p text:style-name="P4">Klasa IV b</text:p>
          </table:table-cell>
          <table:table-cell table:style-name="Tabela2.A1" office:value-type="string">
            <text:p text:style-name="P4">Klasa V a</text:p>
          </table:table-cell>
          <table:table-cell table:style-name="Tabela2.A1" office:value-type="string">
            <text:p text:style-name="P4">Klasa V b</text:p>
          </table:table-cell>
          <table:table-cell table:style-name="Tabela2.G1" office:value-type="string">
            <text:p text:style-name="P4">Klasa VI a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/>
            <text:p text:style-name="P17"/>
            <text:p text:style-name="P17">Poniedziałek</text:p>
          </table:table-cell>
          <table:table-cell table:style-name="Tabela2.A2" office:value-type="string">
            <text:p text:style-name="P12">1</text:p>
            <text:p text:style-name="P12">2</text:p>
            <text:p text:style-name="P12">3</text:p>
            <text:p text:style-name="P12">4</text:p>
            <text:p text:style-name="P12">5</text:p>
            <text:p text:style-name="P12">6</text:p>
            <text:p text:style-name="P12">7</text:p>
            <text:p text:style-name="P12">8</text:p>
            <text:p text:style-name="P12">9</text:p>
            <text:p text:style-name="P12">10</text:p>
          </table:table-cell>
          <table:table-cell table:style-name="Tabela2.A2" office:value-type="string">
            <text:p text:style-name="P12">j.polski</text:p>
            <text:p text:style-name="P12">przyroda</text:p>
            <text:p text:style-name="P12">historia</text:p>
            <text:p text:style-name="P12">matematyka</text:p>
            <text:p text:style-name="P12">wf.dz./chł</text:p>
            <text:p text:style-name="P12">zaj.techn.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-</text:p>
            <text:p text:style-name="P12">-</text:p>
            <text:p text:style-name="P12">matematyka</text:p>
            <text:p text:style-name="P12">j.polski</text:p>
            <text:p text:style-name="P12">wf dz./chł.</text:p>
            <text:p text:style-name="P10"><text:span text:style-name="T9">przyroda</text:span></text:p>
            <text:p text:style-name="P12">j.angielski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j.angielski</text:p>
            <text:p text:style-name="P12">plastyka</text:p>
            <text:p text:style-name="P12">przyroda</text:p>
            <text:p text:style-name="P10"><text:span text:style-name="T9">j.polski</text:span></text:p>
            <text:p text:style-name="P12">matematyka</text:p>
            <text:p text:style-name="P10"><text:span text:style-name="T9">wf.chł./zaj.komp.1</text:span>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0"><text:span text:style-name="T9">przyroda matematyka</text:span></text:p>
            <text:p text:style-name="P12">j.angielski</text:p>
            <text:p text:style-name="P12">historia</text:p>
            <text:p text:style-name="P12">j.polski</text:p>
            <text:p text:style-name="P12">wf.chł.</text:p>
            <text:p text:style-name="P12">zaj.komp.chł.</text:p>
            <text:p text:style-name="P12">-</text:p>
            <text:p text:style-name="P12">-</text:p>
            <text:p text:style-name="P12">-</text:p>
          </table:table-cell>
          <table:table-cell table:style-name="Tabela2.G2" office:value-type="string">
            <text:p text:style-name="P12">matematyka</text:p>
            <text:p text:style-name="P12">j.polski</text:p>
            <text:p text:style-name="P12">j.polski</text:p>
            <text:p text:style-name="P12">przyroda</text:p>
            <text:p text:style-name="P12">plastyka</text:p>
            <text:p text:style-name="P12">wf. dz/j.ang.chł.</text:p>
            <text:p text:style-name="P10"><text:span text:style-name="T9">j.ang.dz./wdżwr.chł</text:span></text:p>
            <text:p text:style-name="P12">-</text:p>
            <text:p text:style-name="P12">-</text:p>
            <text:p text:style-name="P12">-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/>
            <text:p text:style-name="P17"/>
            <text:p text:style-name="P17">Wtorek</text:p>
          </table:table-cell>
          <table:table-cell table:style-name="Tabela2.A2" office:value-type="string">
            <text:p text:style-name="P12">1</text:p>
            <text:p text:style-name="P12">2</text:p>
            <text:p text:style-name="P12">3</text:p>
            <text:p text:style-name="P12">4</text:p>
            <text:p text:style-name="P12">5</text:p>
            <text:p text:style-name="P12">6</text:p>
            <text:p text:style-name="P12">7</text:p>
            <text:p text:style-name="P12">8</text:p>
            <text:p text:style-name="P12">9</text:p>
            <text:p text:style-name="P12">10</text:p>
          </table:table-cell>
          <table:table-cell table:style-name="Tabela2.A2" office:value-type="string">
            <text:p text:style-name="P12">zaj. z wych.</text:p>
            <text:p text:style-name="P10"><text:span text:style-name="T10">j. polski</text:span></text:p>
            <text:p text:style-name="P12">historia</text:p>
            <text:p text:style-name="P12">religia</text:p>
            <text:p text:style-name="P12">wf chł.</text:p>
            <text:p text:style-name="P12">zaj. komp. gr II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zaj. z wych.</text:p>
            <text:p text:style-name="P12">muzyka</text:p>
            <text:p text:style-name="P12">historia i społ.</text:p>
            <text:p text:style-name="P12">matematyka</text:p>
            <text:p text:style-name="P12">j.polski</text:p>
            <text:p text:style-name="P12">wf chł.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zaj.z wych.</text:p>
            <text:p text:style-name="P12">przyroda</text:p>
            <text:p text:style-name="P12">j.angielski</text:p>
            <text:p text:style-name="P12">j.polski</text:p>
            <text:p text:style-name="P12">religia</text:p>
            <text:p text:style-name="P12">matematyka</text:p>
            <text:p text:style-name="P10"><text:span text:style-name="T9">wf.dz.</text:span>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zaj. z wych.</text:p>
            <text:p text:style-name="P12">muzyka</text:p>
            <text:p text:style-name="P12">przyroda</text:p>
            <text:p text:style-name="P12">plastyka</text:p>
            <text:p text:style-name="P12">matematyka</text:p>
            <text:p text:style-name="P10"><text:span text:style-name="T9">j.polski</text:span></text:p>
            <text:p text:style-name="P12">wf.dz.</text:p>
            <text:p text:style-name="P12">-</text:p>
            <text:p text:style-name="P12">-</text:p>
            <text:p text:style-name="P12">-</text:p>
          </table:table-cell>
          <table:table-cell table:style-name="Tabela2.G2" office:value-type="string">
            <text:p text:style-name="P12">zaj. z wych.</text:p>
            <text:p text:style-name="P12">matematyka</text:p>
            <text:p text:style-name="P12">muzyka</text:p>
            <text:p text:style-name="P12"><text:s/>j.ang. dz./wf chł</text:p>
            <text:p text:style-name="P12">j.polski</text:p>
            <text:p text:style-name="P12">religia</text:p>
            <text:p text:style-name="P13">j.ang.chł./zaj.komp.gr.I</text:p>
            <text:p text:style-name="P12">-</text:p>
            <text:p text:style-name="P12">-</text:p>
            <text:p text:style-name="P12">-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/>
            <text:p text:style-name="P17"/>
            <text:p text:style-name="P17"/>
            <text:p text:style-name="P17">Środa</text:p>
            <text:p text:style-name="P17"/>
          </table:table-cell>
          <table:table-cell table:style-name="Tabela2.A2" office:value-type="string">
            <text:p text:style-name="P12">1</text:p>
            <text:p text:style-name="P12">2</text:p>
            <text:p text:style-name="P12">3</text:p>
            <text:p text:style-name="P12">4</text:p>
            <text:p text:style-name="P12">5</text:p>
            <text:p text:style-name="P12">6</text:p>
            <text:p text:style-name="P12">7</text:p>
            <text:p text:style-name="P12">8</text:p>
            <text:p text:style-name="P12">9</text:p>
            <text:p text:style-name="P12">10</text:p>
          </table:table-cell>
          <table:table-cell table:style-name="Tabela2.A2" office:value-type="string">
            <text:p text:style-name="P12">matematyka</text:p>
            <text:p text:style-name="P12">j.polski</text:p>
            <text:p text:style-name="P12">j.angielski</text:p>
            <text:p text:style-name="P12">przyroda</text:p>
            <text:p text:style-name="P10"><text:span text:style-name="T9">wf.dz/chł.</text:span></text:p>
            <text:p text:style-name="P12">religia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religia</text:p>
            <text:p text:style-name="P12">j.polski</text:p>
            <text:p text:style-name="P12">przyroda</text:p>
            <text:p text:style-name="P12">matematyka</text:p>
            <text:p text:style-name="P12">wf.dz./chł.</text:p>
            <text:p text:style-name="P12">j.angielski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0"><text:span text:style-name="T10">wf chł.</text:span></text:p>
            <text:p text:style-name="P14">zaj.komp.gr.II</text:p>
            <text:p text:style-name="P14">j.angielski</text:p>
            <text:p text:style-name="P14">zaj.tech</text:p>
            <text:p text:style-name="P14">j.polski</text:p>
            <text:p text:style-name="P14">wf.dz.</text:p>
            <text:p text:style-name="P14">-</text:p>
            <text:p text:style-name="P14">-</text:p>
            <text:p text:style-name="P14">-</text:p>
            <text:p text:style-name="P14">-</text:p>
            <text:p text:style-name="P14">-</text:p>
          </table:table-cell>
          <table:table-cell table:style-name="Tabela2.A2" office:value-type="string">
            <text:p text:style-name="P12">wf chł.</text:p>
            <text:p text:style-name="P12">matematyka</text:p>
            <text:p text:style-name="P12">j.polski</text:p>
            <text:p text:style-name="P12">j.angielski</text:p>
            <text:p text:style-name="P12">religia</text:p>
            <text:p text:style-name="P12">wf.dz.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G2" office:value-type="string">
            <text:p text:style-name="P12">j.ang.dz</text:p>
            <text:p text:style-name="P10"><text:span text:style-name="T11">wdżwr dz./j.ang.chł.</text:span></text:p>
            <text:p text:style-name="P12">matematyka</text:p>
            <text:p text:style-name="P12">wf.dz./chł.</text:p>
            <text:p text:style-name="P12">Historia i społ</text:p>
            <text:p text:style-name="P12">j.polski</text:p>
            <text:p text:style-name="P12">-</text:p>
            <text:p text:style-name="P12">-</text:p>
            <text:p text:style-name="P12">-</text:p>
            <text:p text:style-name="P12">-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/>
            <text:p text:style-name="P17"/>
            <text:p text:style-name="P17"/>
            <text:p text:style-name="P17">Czwartek</text:p>
          </table:table-cell>
          <table:table-cell table:style-name="Tabela2.A2" office:value-type="string">
            <text:p text:style-name="P12">1</text:p>
            <text:p text:style-name="P12">2</text:p>
            <text:p text:style-name="P12">3</text:p>
            <text:p text:style-name="P12">4</text:p>
            <text:p text:style-name="P12">5</text:p>
            <text:p text:style-name="P12">6</text:p>
            <text:p text:style-name="P12">7</text:p>
            <text:p text:style-name="P12">8</text:p>
            <text:p text:style-name="P12">9</text:p>
            <text:p text:style-name="P12">10</text:p>
          </table:table-cell>
          <table:table-cell table:style-name="Tabela2.A2" office:value-type="string">
            <text:p text:style-name="P12">matematyka </text:p>
            <text:p text:style-name="P12">j.angielski</text:p>
            <text:p text:style-name="P12">wf dz./chł</text:p>
            <text:p text:style-name="P12">j.polski</text:p>
            <text:p text:style-name="P10"><text:span text:style-name="T9">zaj.komp. gr.I</text:span></text:p>
            <text:p text:style-name="P12">-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zaj. tech.</text:p>
            <text:p text:style-name="P12">historia i społ.</text:p>
            <text:p text:style-name="P12">wf dz./chł.</text:p>
            <text:p text:style-name="P12">matematyka</text:p>
            <text:p text:style-name="P12">j.polski</text:p>
            <text:p text:style-name="P12">religia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wf.dz.</text:p>
            <text:p text:style-name="P12">j.polski</text:p>
            <text:p text:style-name="P12">religia</text:p>
            <text:p text:style-name="P12">przyroda</text:p>
            <text:p text:style-name="P12">matematyka</text:p>
            <text:p text:style-name="P10"><text:span text:style-name="T9">wf.chł.</text:span>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0"><text:span text:style-name="T9">wf.dz.</text:span></text:p>
            <text:p text:style-name="P12">zaj.komp. dz.</text:p>
            <text:p text:style-name="P12">j.angielski</text:p>
            <text:p text:style-name="P12">religia</text:p>
            <text:p text:style-name="P12">j.polski</text:p>
            <text:p text:style-name="P12">wf.chł.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G2" office:value-type="string">
            <text:p text:style-name="P10"><text:span text:style-name="T9">j</text:span><text:span text:style-name="T11">.ang.dz./zaj.komp.III.</text:span></text:p>
            <text:p text:style-name="P12">matematyka</text:p>
            <text:p text:style-name="P12">przyroda</text:p>
            <text:p text:style-name="P10"><text:span text:style-name="T9">wf.dz./chł.</text:span></text:p>
            <text:p text:style-name="P12">religia</text:p>
            <text:p text:style-name="P12">j.polski</text:p>
            <text:p text:style-name="P12">-</text:p>
            <text:p text:style-name="P12">-</text:p>
            <text:p text:style-name="P12">-</text:p>
            <text:p text:style-name="P12">-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/>
            <text:p text:style-name="P17"/>
            <text:p text:style-name="P17"/>
            <text:p text:style-name="P17">Piątek</text:p>
          </table:table-cell>
          <table:table-cell table:style-name="Tabela2.A2" office:value-type="string">
            <text:p text:style-name="P12">1</text:p>
            <text:p text:style-name="P12">2</text:p>
            <text:p text:style-name="P12">3</text:p>
            <text:p text:style-name="P12">4</text:p>
            <text:p text:style-name="P12">5</text:p>
            <text:p text:style-name="P12">6</text:p>
            <text:p text:style-name="P12">7</text:p>
            <text:p text:style-name="P12">8</text:p>
            <text:p text:style-name="P12">9</text:p>
            <text:p text:style-name="P12">10</text:p>
          </table:table-cell>
          <table:table-cell table:style-name="Tabela2.A2" office:value-type="string">
            <text:p text:style-name="P12">-.</text:p>
            <text:p text:style-name="P12">wf.dz.</text:p>
            <text:p text:style-name="P12">plastyka</text:p>
            <text:p text:style-name="P12">przyroda</text:p>
            <text:p text:style-name="P12">muzyka</text:p>
            <text:p text:style-name="P12">matematyka</text:p>
            <text:p text:style-name="P12">j.polski</text:p>
            <text:p text:style-name="P12"/>
            <text:p text:style-name="P12">-</text:p>
            <text:p text:style-name="P12">-</text:p>
          </table:table-cell>
          <table:table-cell table:style-name="Tabela2.A2" office:value-type="string">
            <text:p text:style-name="P12">j.polski</text:p>
            <text:p text:style-name="P14">wf.dz./zaj.komp chł.</text:p>
            <text:p text:style-name="P14">przyroda</text:p>
            <text:p text:style-name="P14">muzyka</text:p>
            <text:p text:style-name="P14">plastyka</text:p>
            <text:p text:style-name="P12">zaj.komp. dz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wf.chł.</text:p>
            <text:p text:style-name="P12">historia i społ.</text:p>
            <text:p text:style-name="P12">j.polski</text:p>
            <text:p text:style-name="P12">j.polski</text:p>
            <text:p text:style-name="P12">matematyka</text:p>
            <text:p text:style-name="P12">muzyka</text:p>
            <text:p text:style-name="P12">wf.dz.</text:p>
            <text:p text:style-name="P12">-</text:p>
            <text:p text:style-name="P12">-</text:p>
            <text:p text:style-name="P12">-</text:p>
          </table:table-cell>
          <table:table-cell table:style-name="Tabela2.A2" office:value-type="string">
            <text:p text:style-name="P12">wf.chł.</text:p>
            <text:p text:style-name="P12">przyroda</text:p>
            <text:p text:style-name="P10"><text:span text:style-name="T9">matematyka</text:span></text:p>
            <text:p text:style-name="P12">zaj.techn.</text:p>
            <text:p text:style-name="P12">j.polski</text:p>
            <text:p text:style-name="P12">j.polski</text:p>
            <text:p text:style-name="P12">wf.dz.</text:p>
            <text:p text:style-name="P12">-</text:p>
            <text:p text:style-name="P12">-</text:p>
            <text:p text:style-name="P12">-</text:p>
          </table:table-cell>
          <table:table-cell table:style-name="Tabela2.G2" office:value-type="string">
            <text:p text:style-name="P12">j.ang.chł</text:p>
            <text:p text:style-name="P12">j.polski</text:p>
            <text:p text:style-name="P12">wf.dz./ chł.</text:p>
            <text:p text:style-name="P10"><text:span text:style-name="T9">matematyka</text:span></text:p>
            <text:p text:style-name="P10"><text:span text:style-name="T9">przyroda</text:span></text:p>
            <text:p text:style-name="P10"><text:span text:style-name="T9">zaj.techn.</text:span></text:p>
            <text:p text:style-name="P10"><text:span text:style-name="T9">zaj komp.II gr</text:span></text:p>
            <text:p text:style-name="P12">-</text:p>
            <text:p text:style-name="P12">-</text:p>
            <text:p text:style-name="P12">-</text:p>
          </table:table-cell>
        </table:table-row>
      </table:table>
      <text:h text:style-name="P19" text:outline-level="1"/>
      <text:p text:style-name="Standard"/>
      <text:p text:style-name="P18">LEGENDA</text:p>
      <text:p text:style-name="P3"/>
      <text:p text:style-name="Standard"><text:span text:style-name="T1"><text:s text:c="8"/></text:span></text:p>
      <text:p text:style-name="P11"><text:span text:style-name="T1"><text:s text:c="20"/><text:tab/>Op<text:tab/><text:tab/>- <text:s text:c="2"/>oddział przedszkolny</text:span></text:p>
      <text:p text:style-name="P11"><text:span text:style-name="T1"><text:tab/><text:tab/>EW<text:tab/><text:tab/>- <text:s text:c="2"/>edukacja wczesnoszkolna</text:span></text:p>
      <text:p text:style-name="P11"><text:span text:style-name="T1"><text:s text:c="20"/><text:tab/>WDŻwR<text:tab/><text:tab/>- <text:s text:c="2"/>wychowanie do życia w rodzinie</text:span></text:p>
      <text:p text:style-name="P6"><text:s text:c="5"/><text:tab/><text:tab/>ZW <text:tab/><text:tab/>- <text:s text:c="2"/>zespół wyrównaw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Tekst_20_blokowy" style:display-name="Tekst blokowy" style:family="paragraph" style:parent-style-name="Standard">
      <style:paragraph-properties fo:margin="100%"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Arial Narrow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2_20_Znak" style:display-name="Nagłówek 2 Znak" style:family="text">
      <style:text-properties fo:language="pl" fo:country="PL" fo:font-weight="bold" style:font-weight-asian="bold" style:language-complex="ar" style:country-complex="SA"/>
    </style:style>
    <style:style style:name="Nagłówek_20_3_20_Znak" style:display-name="Nagłówek 3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2_20_Znak" style:display-name="Tekst podstawowy 2 Znak" style:family="text">
      <style:text-properties fo:language="pl" fo:country="PL" style:language-complex="ar" style:country-complex="SA"/>
    </style:style>
    <style:style style:name="Tekst_20_dymka_20_Znak" style:display-name="Tekst dymka Znak" style:family="text">
      <style:text-properties style:font-name="Tahoma" fo:font-size="8pt" fo:language="none" fo:country="non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45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8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k szkolny 2007/2008</dc:title>
    <meta:initial-creator>SPnr3</meta:initial-creator>
    <meta:creation-date>2014-12-09T17:58:00</meta:creation-date>
    <dc:creator>Kasia </dc:creator>
    <dc:date>2014-12-11T17:02:36.89</dc:date>
    <meta:print-date>2014-12-08T16:17:00</meta:print-date>
    <meta:editing-cycles>3</meta:editing-cycles>
    <meta:editing-duration>PT5M</meta:editing-duration>
    <meta:document-statistic meta:table-count="2" meta:image-count="0" meta:object-count="0" meta:page-count="2" meta:paragraph-count="781" meta:word-count="877" meta:character-count="3022"/>
    <meta:generator>OpenOffice/4.0.1$Win32 OpenOffice.org_project/401m5$Build-9714</meta:generator>
  </office:meta>
</office:document-meta>
</file>