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82855.95pt" style:char="." style:type="cha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82855.95pt" style:char="." style:type="char"/>
        </style:tab-stops>
      </style:paragraph-properties>
    </style:style>
    <style:style style:name="P7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15.35pt" fo:text-indent="-5.40pt">
        <style:tab-stops>
          <style:tab-stop style:position="176.35pt"/>
          <style:tab-stop style:position="32881.15pt"/>
          <style:tab-stop style:position="448166.30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82871.30pt" style:char="." style:type="char"/>
          <style:tab-stop style:position="838848.0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82871.30pt" style:char="." style:type="char"/>
          <style:tab-stop style:position="838848.00pt"/>
        </style:tab-stops>
      </style:paragraph-properties>
    </style:style>
    <style:style style:name="P4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93" style:family="paragraph">
      <style:paragraph-properties fo:line-height="100.00%" fo:text-align="left"/>
    </style:style>
    <style:style style:name="TableColumn0100" style:family="table-column">
      <style:table-column-properties style:column-width="2.662500in"/>
    </style:style>
    <style:style style:name="TableColumn0101" style:family="table-column">
      <style:table-column-properties style:column-width="1.692361in"/>
    </style:style>
    <style:style style:name="TableColumn0102" style:family="table-column">
      <style:table-column-properties style:column-width="1.906944in"/>
    </style:style>
    <style:style style:name="Table01" style:family="table">
      <style:table-properties style:width="6.26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468056in"/>
    </style:style>
    <style:style style:name="TableColumn0201" style:family="table-column">
      <style:table-column-properties style:column-width="2.362500in"/>
    </style:style>
    <style:style style:name="TableColumn0202" style:family="table-column">
      <style:table-column-properties style:column-width="1.966667in"/>
    </style:style>
    <style:style style:name="TableColumn0203" style:family="table-column">
      <style:table-column-properties style:column-width="1.600000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ZAJ</text:span><text:span text:style-name="T3">ĘCIA ROZWIJAJĄCE</text:span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4"/></text:p>
            <text:p text:style-name="P5"><text:span text:style-name="T5">RODZAJ ZAJ</text:span><text:span text:style-name="T6">ĘĆ<text:s/></text:span><text:span text:style-name="T7"/></text:p>
          </table:table-cell>
          <table:table-cell table:style-name="TableCell010001">
            <text:p text:style-name="P5"><text:span text:style-name="T7"/></text:p>
            <text:p text:style-name="P5"><text:span text:style-name="T8">PROWADZ</text:span><text:span text:style-name="T9">ĄCY<text:s/></text:span><text:span text:style-name="T10"/></text:p>
          </table:table-cell>
          <table:table-cell table:style-name="TableCell010002">
            <text:p text:style-name="P5"><text:span text:style-name="T10"/></text:p>
            <text:p text:style-name="P5"><text:span text:style-name="T11">TERMIN</text:span><text:span text:style-name="T12"/></text:p>
          </table:table-cell>
        </table:table-row>
        <table:table-row table:style-name="TableRow0101">
          <table:table-cell table:style-name="TableCell010100">
            <text:p text:style-name="P8"><text:span text:style-name="T13">Edukacja regionalna klas IV</text:span><text:span text:style-name="T14"/></text:p>
          </table:table-cell>
          <table:table-cell table:style-name="TableCell010101">
            <text:p text:style-name="P8"><text:span text:style-name="T15">Beata Adamiak</text:span><text:span text:style-name="T16"/></text:p>
          </table:table-cell>
          <table:table-cell table:style-name="TableCell010102">
            <text:p text:style-name="P8"><text:span text:style-name="T17">środa 13</text:span><text:span text:style-name="T18">30</text:span><text:span text:style-name="T19">- 14</text:span><text:span text:style-name="T20">35</text:span><text:span text:style-name="T21"/></text:p>
          </table:table-cell>
        </table:table-row>
        <table:table-row table:style-name="TableRow0102">
          <table:table-cell table:style-name="TableCell010200">
            <text:p text:style-name="P10"><text:span text:style-name="T22">Edukacja kulturalna</text:span><text:span text:style-name="T23"/></text:p>
          </table:table-cell>
          <table:table-cell table:style-name="TableCell010201">
            <text:p text:style-name="P10"><text:span text:style-name="T24">Beata Adamiak</text:span><text:span text:style-name="T25"/></text:p>
          </table:table-cell>
          <table:table-cell table:style-name="TableCell010202">
            <text:p text:style-name="P10"><text:span text:style-name="T26">poniedzia</text:span><text:span text:style-name="T27">łek </text:span></text:p>
            <text:p text:style-name="P10"><text:span text:style-name="T27">(co 2 tygodnie)</text:span></text:p>
            <text:p text:style-name="P10"><text:span text:style-name="T28">15</text:span><text:span text:style-name="T29">00</text:span><text:span text:style-name="T30">-17</text:span><text:span text:style-name="T31">00</text:span><text:span text:style-name="T32"/></text:p>
          </table:table-cell>
        </table:table-row>
        <table:table-row table:style-name="TableRow0103">
          <table:table-cell table:style-name="TableCell010300">
            <text:p text:style-name="P12"><text:span text:style-name="T33">Kó</text:span><text:span text:style-name="T34">łko ortograficzne – uczeń zdolny</text:span><text:span text:style-name="T35"/></text:p>
          </table:table-cell>
          <table:table-cell table:style-name="TableCell010301">
            <text:p text:style-name="P12"><text:span text:style-name="T36">Kinga Bura</text:span><text:span text:style-name="T37"/></text:p>
          </table:table-cell>
          <table:table-cell table:style-name="TableCell010302">
            <text:p text:style-name="P12"><text:span text:style-name="T38">poniedzia</text:span><text:span text:style-name="T39">łek</text:span></text:p>
            <text:p text:style-name="P12"><text:span text:style-name="T40"><text:s/>7</text:span><text:span text:style-name="T41">45</text:span><text:span text:style-name="T42">-8</text:span><text:span text:style-name="T43">30</text:span><text:span text:style-name="T44"/></text:p>
          </table:table-cell>
        </table:table-row>
        <table:table-row table:style-name="TableRow0104">
          <table:table-cell table:style-name="TableCell010400">
            <text:p text:style-name="P14"><text:span text:style-name="T45">Kó</text:span><text:span text:style-name="T46">łko humanistyczne</text:span><text:span text:style-name="T47"/></text:p>
          </table:table-cell>
          <table:table-cell table:style-name="TableCell010401">
            <text:p text:style-name="P14"><text:span text:style-name="T48">Kinga Bura</text:span><text:span text:style-name="T49"/></text:p>
          </table:table-cell>
          <table:table-cell table:style-name="TableCell010402">
            <text:p text:style-name="P14"><text:span text:style-name="T50">poniedzia</text:span><text:span text:style-name="T51">łek</text:span></text:p>
            <text:p text:style-name="P14"><text:span text:style-name="T52">8</text:span><text:span text:style-name="T53">40</text:span><text:span text:style-name="T54">- 9</text:span><text:span text:style-name="T55">25</text:span><text:span text:style-name="T56"/></text:p>
          </table:table-cell>
        </table:table-row>
        <table:table-row table:style-name="TableRow0105">
          <table:table-cell table:style-name="TableCell010500">
            <text:p text:style-name="P16"><text:span text:style-name="T57">Ucze</text:span><text:span text:style-name="T58">ń zdolny- klasy IV - VI</text:span><text:span text:style-name="T59"/></text:p>
          </table:table-cell>
          <table:table-cell table:style-name="TableCell010501">
            <text:p text:style-name="P16"><text:span text:style-name="T60">Katarzyna Miko</text:span><text:span text:style-name="T61">łajczak</text:span><text:span text:style-name="T62"/></text:p>
          </table:table-cell>
          <table:table-cell table:style-name="TableCell010502">
            <text:p text:style-name="P16"><text:span text:style-name="T63">Wtorek</text:span></text:p>
            <text:p text:style-name="P16"><text:span text:style-name="T63"><text:s/>16</text:span><text:span text:style-name="T64">00</text:span><text:span text:style-name="T65">-16</text:span><text:span text:style-name="T66">45</text:span><text:span text:style-name="T67"/></text:p>
          </table:table-cell>
        </table:table-row>
        <table:table-row table:style-name="TableRow0106">
          <table:table-cell table:style-name="TableCell010600">
            <text:p text:style-name="P18"><text:span text:style-name="T68">Kó</text:span><text:span text:style-name="T69">łko przyrodnicze dla klas IV i V</text:span><text:span text:style-name="T70"/></text:p>
          </table:table-cell>
          <table:table-cell table:style-name="TableCell010601">
            <text:p text:style-name="P18"><text:span text:style-name="T71">Ma</text:span><text:span text:style-name="T72">łgorzata Garlińska</text:span><text:span text:style-name="T73"/></text:p>
          </table:table-cell>
          <table:table-cell table:style-name="TableCell010602">
            <text:p text:style-name="P18"><text:span text:style-name="T74">pi</text:span><text:span text:style-name="T75">ątek</text:span></text:p>
            <text:p text:style-name="P18"><text:span text:style-name="T76"><text:s/>14</text:span><text:span text:style-name="T77">20</text:span><text:span text:style-name="T78">-15</text:span><text:span text:style-name="T79">05</text:span><text:span text:style-name="T80"/></text:p>
          </table:table-cell>
        </table:table-row>
        <table:table-row table:style-name="TableRow0107">
          <table:table-cell table:style-name="TableCell010700">
            <text:p text:style-name="P20"><text:span text:style-name="T81">Kó</text:span><text:span text:style-name="T82">łko matematyczne klasa VI<text:s/></text:span><text:span text:style-name="T83"/></text:p>
          </table:table-cell>
          <table:table-cell table:style-name="TableCell010701">
            <text:p text:style-name="P20"><text:span text:style-name="T84">Alicja Gawro</text:span><text:span text:style-name="T85">ńska</text:span><text:span text:style-name="T86"/></text:p>
          </table:table-cell>
          <table:table-cell table:style-name="TableCell010702">
            <text:p text:style-name="P20"><text:span text:style-name="T87">pi</text:span><text:span text:style-name="T88">ątek</text:span></text:p>
            <text:p text:style-name="P20"><text:span text:style-name="T89">13</text:span><text:span text:style-name="T90">25</text:span><text:span text:style-name="T91">-14</text:span><text:span text:style-name="T92">10</text:span><text:span text:style-name="T93"/></text:p>
          </table:table-cell>
        </table:table-row>
        <table:table-row table:style-name="TableRow0108">
          <table:table-cell table:style-name="TableCell010800">
            <text:p text:style-name="P22"><text:span text:style-name="T94">Kó</text:span><text:span text:style-name="T95">łko artystyczne „Mały artysta”</text:span><text:span text:style-name="T96"/></text:p>
          </table:table-cell>
          <table:table-cell table:style-name="TableCell010801">
            <text:p text:style-name="P22"><text:span text:style-name="T97">Katarzyna Walczak</text:span><text:span text:style-name="T98"/></text:p>
          </table:table-cell>
          <table:table-cell table:style-name="TableCell010802">
            <text:p text:style-name="P22"><text:span text:style-name="T99">poniedzia</text:span><text:span text:style-name="T100">łek </text:span></text:p>
            <text:p text:style-name="P22"><text:span text:style-name="T101">12</text:span><text:span text:style-name="T102">35</text:span><text:span text:style-name="T103">-13</text:span><text:span text:style-name="T104">15</text:span><text:span text:style-name="T105"/></text:p>
          </table:table-cell>
        </table:table-row>
        <table:table-row table:style-name="TableRow0109">
          <table:table-cell table:style-name="TableCell010900">
            <text:p text:style-name="P24"><text:span text:style-name="T106">Kó</text:span><text:span text:style-name="T107">łko historyczne (regionalne)-klasa V</text:span><text:span text:style-name="T108"/></text:p>
          </table:table-cell>
          <table:table-cell table:style-name="TableCell010901">
            <text:p text:style-name="P24"><text:span text:style-name="T109">Agnieszka Walczak- Gryska</text:span><text:span text:style-name="T110"/></text:p>
          </table:table-cell>
          <table:table-cell table:style-name="TableCell010902">
            <text:p text:style-name="P25"><text:span text:style-name="T111">środa</text:span></text:p>
            <text:p text:style-name="P26"><text:span text:style-name="T111">8</text:span><text:span text:style-name="T112">40</text:span><text:span text:style-name="T113">-</text:span><text:span text:style-name="T114">9<text:s/></text:span><text:span text:style-name="T115">25</text:span><text:span text:style-name="T116"/></text:p>
          </table:table-cell>
        </table:table-row>
        <table:table-row table:style-name="TableRow0110">
          <table:table-cell table:style-name="TableCell011000">
            <text:p text:style-name="P28"><text:span text:style-name="T117">Kó</text:span><text:span text:style-name="T118">łko plastyczne</text:span><text:span text:style-name="T119"/></text:p>
          </table:table-cell>
          <table:table-cell table:style-name="TableCell011001">
            <text:p text:style-name="P28"><text:span text:style-name="T120">Agnieszka Walczak - Gryska</text:span><text:span text:style-name="T121"/></text:p>
          </table:table-cell>
          <table:table-cell table:style-name="TableCell011002">
            <text:p text:style-name="P28"><text:span text:style-name="T122">poniedzia</text:span><text:span text:style-name="T123">łek </text:span></text:p>
            <text:p text:style-name="P28"><text:span text:style-name="T124">14</text:span><text:span text:style-name="T125">20</text:span><text:span text:style-name="T126">-15</text:span><text:span text:style-name="T127">05</text:span><text:span text:style-name="T128"/></text:p>
          </table:table-cell>
        </table:table-row>
        <table:table-row table:style-name="TableRow0111">
          <table:table-cell table:style-name="TableCell011100">
            <text:p text:style-name="P30"><text:span text:style-name="T129">Pi</text:span><text:span text:style-name="T130">łka ręczna klasa VI</text:span><text:span text:style-name="T131"/></text:p>
          </table:table-cell>
          <table:table-cell table:style-name="TableCell011101">
            <text:p text:style-name="P30"><text:span text:style-name="T132">Leszek Zmy</text:span><text:span text:style-name="T133">ślony</text:span><text:span text:style-name="T134"/></text:p>
          </table:table-cell>
          <table:table-cell table:style-name="TableCell011102">
            <text:p text:style-name="P30"><text:span text:style-name="T135">wtorek 14</text:span><text:span text:style-name="T136">20</text:span><text:span text:style-name="T137">-15</text:span><text:span text:style-name="T138">20</text:span><text:span text:style-name="T139"/></text:p>
          </table:table-cell>
        </table:table-row>
        <table:table-row table:style-name="TableRow0112">
          <table:table-cell table:style-name="TableCell011200">
            <text:p text:style-name="P32"><text:span text:style-name="T140">Pi</text:span><text:span text:style-name="T141">łka ręczna klas V</text:span><text:span text:style-name="T142"/></text:p>
          </table:table-cell>
          <table:table-cell table:style-name="TableCell011201">
            <text:p text:style-name="P32"><text:span text:style-name="T143">Leszek Zmy</text:span><text:span text:style-name="T144">ślony</text:span><text:span text:style-name="T145"/></text:p>
          </table:table-cell>
          <table:table-cell table:style-name="TableCell011202">
            <text:p text:style-name="P32"><text:span text:style-name="T146">czwartek </text:span></text:p>
            <text:p text:style-name="P32"><text:span text:style-name="T146">13</text:span><text:span text:style-name="T147">25</text:span><text:span text:style-name="T148">-14</text:span><text:span text:style-name="T149">25</text:span><text:span text:style-name="T150"/></text:p>
          </table:table-cell>
        </table:table-row>
        <table:table-row table:style-name="TableRow0113">
          <table:table-cell table:style-name="TableCell011300">
            <text:p text:style-name="P34"><text:span text:style-name="T151">Kó</text:span><text:span text:style-name="T152">łko misyjne</text:span><text:span text:style-name="T153"/></text:p>
          </table:table-cell>
          <table:table-cell table:style-name="TableCell011301">
            <text:p text:style-name="P34"><text:span text:style-name="T154">Mariola Marchwicka</text:span><text:span text:style-name="T155"/></text:p>
          </table:table-cell>
          <table:table-cell table:style-name="TableCell011302">
            <text:p text:style-name="P34"><text:span text:style-name="T156">pi</text:span><text:span text:style-name="T157">ątek 13</text:span><text:span text:style-name="T158">25 -<text:s/></text:span><text:span text:style-name="T159">14</text:span><text:span text:style-name="T160">25</text:span><text:span text:style-name="T161"/></text:p>
          </table:table-cell>
        </table:table-row>
        <table:table-row table:style-name="TableRow0114">
          <table:table-cell table:style-name="TableCell011400">
            <text:p text:style-name="P36"><text:span text:style-name="T162">Kó</text:span><text:span text:style-name="T163">łko biblijne</text:span><text:span text:style-name="T164"/></text:p>
          </table:table-cell>
          <table:table-cell table:style-name="TableCell011401">
            <text:p text:style-name="P36"><text:span text:style-name="T165">Bernadeta Gryszka</text:span><text:span text:style-name="T166"/></text:p>
          </table:table-cell>
          <table:table-cell table:style-name="TableCell011402">
            <text:p text:style-name="P36"><text:span text:style-name="T167">wtorek 13</text:span><text:span text:style-name="T168">25 -<text:s/></text:span><text:span text:style-name="T169">14</text:span><text:span text:style-name="T170">25</text:span><text:span text:style-name="T171"/></text:p>
          </table:table-cell>
        </table:table-row>
        <table:table-row table:style-name="TableRow0115">
          <table:table-cell table:style-name="TableCell011500">
            <text:p text:style-name="P38"><text:span text:style-name="T172">Pi</text:span><text:span text:style-name="T173">łka ręczna<text:s/></text:span><text:span text:style-name="T174"/></text:p>
          </table:table-cell>
          <table:table-cell table:style-name="TableCell011501">
            <text:p text:style-name="P38"><text:span text:style-name="T175">Łukasz Mikołajczyk</text:span><text:span text:style-name="T176"/></text:p>
          </table:table-cell>
          <table:table-cell table:style-name="TableCell011502">
            <text:p text:style-name="P38"><text:span text:style-name="T177">poniedzia</text:span><text:span text:style-name="T178">łek</text:span></text:p>
            <text:p text:style-name="P38"><text:span text:style-name="T179"><text:s/>15</text:span><text:span text:style-name="T180">15</text:span><text:span text:style-name="T181">- 16</text:span><text:span text:style-name="T182">00</text:span><text:span text:style-name="T183"/></text:p>
          </table:table-cell>
        </table:table-row>
        <table:table-row table:style-name="TableRow0116">
          <table:table-cell table:style-name="TableCell011600">
            <text:p text:style-name="P40"><text:span text:style-name="T184">Chór</text:span><text:span text:style-name="T185"/></text:p>
          </table:table-cell>
          <table:table-cell table:style-name="TableCell011601">
            <text:p text:style-name="P40"><text:span text:style-name="T186">Ilona Styburska</text:span><text:span text:style-name="T187"/></text:p>
          </table:table-cell>
          <table:table-cell table:style-name="TableCell011602">
            <text:p text:style-name="P40"><text:span text:style-name="T188">wtorek 14</text:span><text:span text:style-name="T189">20</text:span><text:span text:style-name="T190">-15</text:span><text:span text:style-name="T191">05</text:span></text:p>
            <text:p text:style-name="P40"><text:span text:style-name="T192"/></text:p>
          </table:table-cell>
        </table:table-row>
      </table:table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2"><text:span text:style-name="T192"/></text:p>
      <text:p text:style-name="P43"><text:span text:style-name="T193">ZAJ</text:span><text:span text:style-name="T194">ĘCIA WSPOMAGAJĄCE</text:span></text:p>
      <text:p text:style-name="P44"><text:span text:style-name="T195"/></text:p>
      <text:p text:style-name="P44"><text:span text:style-name="T19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6"><text:span text:style-name="T195"/></text:p>
            <text:p text:style-name="P46"><text:span text:style-name="T196">L.p.</text:span></text:p>
            <text:p text:style-name="P46"><text:span text:style-name="T197"/></text:p>
          </table:table-cell>
          <table:table-cell table:style-name="TableCell020001">
            <text:p text:style-name="P46"><text:span text:style-name="T197"/></text:p>
            <text:p text:style-name="P46"><text:span text:style-name="T198">RODZAJ ZAJ</text:span><text:span text:style-name="T199">ĘĆ<text:s/></text:span><text:span text:style-name="T200"/></text:p>
          </table:table-cell>
          <table:table-cell table:style-name="TableCell020002">
            <text:p text:style-name="P46"><text:span text:style-name="T200"/></text:p>
            <text:p text:style-name="P46"><text:span text:style-name="T201">PROWADZ</text:span><text:span text:style-name="T202">ĄCY<text:s/></text:span><text:span text:style-name="T203"/></text:p>
          </table:table-cell>
          <table:table-cell table:style-name="TableCell020003">
            <text:p text:style-name="P46"><text:span text:style-name="T203"/></text:p>
            <text:p text:style-name="P46"><text:span text:style-name="T204">TERMIN</text:span><text:span text:style-name="T205"/></text:p>
          </table:table-cell>
        </table:table-row>
        <table:table-row table:style-name="TableRow0201">
          <table:table-cell table:style-name="TableCell020100">
            <text:p text:style-name="P49"><text:span text:style-name="T206">1.</text:span><text:span text:style-name="T207"/></text:p>
          </table:table-cell>
          <table:table-cell table:style-name="TableCell020101">
            <text:p text:style-name="P49"><text:span text:style-name="T208">Joanna Bratborska</text:span><text:span text:style-name="T209"/></text:p>
          </table:table-cell>
          <table:table-cell table:style-name="TableCell020102">
            <text:p text:style-name="P49"><text:span text:style-name="T210">Profilaktyka logopedyczna<text:s/></text:span><text:span text:style-name="T211"/></text:p>
          </table:table-cell>
          <table:table-cell table:style-name="TableCell020103">
            <text:p text:style-name="P49"><text:span text:style-name="T212">środa 12</text:span><text:span text:style-name="T213">30-</text:span><text:span text:style-name="T214">13</text:span><text:span text:style-name="T215">00</text:span><text:span text:style-name="T216"/></text:p>
          </table:table-cell>
        </table:table-row>
        <table:table-row table:style-name="TableRow0202">
          <table:table-cell table:style-name="TableCell020200">
            <text:p text:style-name="P51"><text:span text:style-name="T217">2.</text:span><text:span text:style-name="T218"/></text:p>
          </table:table-cell>
          <table:table-cell table:style-name="TableCell020201">
            <text:p text:style-name="P51"><text:span text:style-name="T219">Joanna Bratborska</text:span><text:span text:style-name="T220"/></text:p>
          </table:table-cell>
          <table:table-cell table:style-name="TableCell020202">
            <text:p text:style-name="P51"><text:span text:style-name="T221">Indywidualne zaj</text:span><text:span text:style-name="T222">ęcia korekcyjno - kompensacyjne</text:span><text:span text:style-name="T223"/></text:p>
          </table:table-cell>
          <table:table-cell table:style-name="TableCell020203">
            <text:p text:style-name="P51"><text:span text:style-name="T224">środa 15</text:span><text:span text:style-name="T225">00</text:span><text:span text:style-name="T226">-16</text:span><text:span text:style-name="T227">00</text:span><text:span text:style-name="T228"/></text:p>
          </table:table-cell>
        </table:table-row>
        <table:table-row table:style-name="TableRow0203">
          <table:table-cell table:style-name="TableCell020300">
            <text:p text:style-name="P53"><text:span text:style-name="T229">3.</text:span><text:span text:style-name="T230"/></text:p>
          </table:table-cell>
          <table:table-cell table:style-name="TableCell020301">
            <text:p text:style-name="P53"><text:span text:style-name="T231">Ewa Dubisz</text:span><text:span text:style-name="T232"/></text:p>
          </table:table-cell>
          <table:table-cell table:style-name="TableCell020302">
            <text:p text:style-name="P54"><text:span text:style-name="T233">Zaj</text:span><text:span text:style-name="T234">ęcia wspomagające uczniów<text:line-break/></text:span><text:span text:style-name="T235">z trudno</text:span><text:span text:style-name="T236">ściami </text:span></text:p>
            <text:p text:style-name="P56"><text:span text:style-name="T237">w nauce czytania<text:line-break/>i pisania</text:span><text:span text:style-name="T238"/></text:p>
          </table:table-cell>
          <table:table-cell table:style-name="TableCell020303">
            <text:p text:style-name="P57"><text:span text:style-name="T239">wtorek </text:span></text:p>
            <text:p text:style-name="P57"><text:span text:style-name="T239">12</text:span><text:span text:style-name="T240">20</text:span><text:span text:style-name="T241">-13</text:span><text:span text:style-name="T242">15</text:span><text:span text:style-name="T243"/></text:p>
          </table:table-cell>
        </table:table-row>
        <table:table-row table:style-name="TableRow0204">
          <table:table-cell table:style-name="TableCell020400">
            <text:p text:style-name="P59"><text:span text:style-name="T244">4.</text:span><text:span text:style-name="T245"/></text:p>
          </table:table-cell>
          <table:table-cell table:style-name="TableCell020401">
            <text:p text:style-name="P59"><text:span text:style-name="T246">Ma</text:span><text:span text:style-name="T247">łgorzata Garlińska</text:span><text:span text:style-name="T248"/></text:p>
          </table:table-cell>
          <table:table-cell table:style-name="TableCell020402">
            <text:p text:style-name="P59"><text:span text:style-name="T249">Kó</text:span><text:span text:style-name="T250">łko przyrodnicze dla klas VI</text:span><text:span text:style-name="T251"/></text:p>
          </table:table-cell>
          <table:table-cell table:style-name="TableCell020403">
            <text:p text:style-name="P59"><text:span text:style-name="T252">pi</text:span><text:span text:style-name="T253">ątek </text:span></text:p>
            <text:p text:style-name="P59"><text:span text:style-name="T254">13</text:span><text:span text:style-name="T255">25</text:span><text:span text:style-name="T256">-14</text:span><text:span text:style-name="T257">10</text:span><text:span text:style-name="T258"/></text:p>
          </table:table-cell>
        </table:table-row>
        <table:table-row table:style-name="TableRow0205">
          <table:table-cell table:style-name="TableCell020500">
            <text:p text:style-name="P61"><text:span text:style-name="T259">5.</text:span><text:span text:style-name="T260"/></text:p>
          </table:table-cell>
          <table:table-cell table:style-name="TableCell020501">
            <text:p text:style-name="P61"><text:span text:style-name="T261">Alicja Gawro</text:span><text:span text:style-name="T262">ńska</text:span><text:span text:style-name="T263"/></text:p>
          </table:table-cell>
          <table:table-cell table:style-name="TableCell020502">
            <text:p text:style-name="P61"><text:span text:style-name="T264">Zespó</text:span><text:span text:style-name="T265">ł wyrównawczy – klasa VI</text:span><text:span text:style-name="T266"/></text:p>
          </table:table-cell>
          <table:table-cell table:style-name="TableCell020503">
            <text:p text:style-name="P61"><text:span text:style-name="T267">środa 13</text:span><text:span text:style-name="T268">25-<text:s/></text:span><text:span text:style-name="T269">14</text:span><text:span text:style-name="T270">10 </text:span></text:p>
            <text:p text:style-name="P61"><text:span text:style-name="T270"/></text:p>
            <text:p text:style-name="P61"><text:span text:style-name="T271">(co drugi tydzie</text:span><text:span text:style-name="T272">ń)</text:span><text:span text:style-name="T273"/></text:p>
          </table:table-cell>
        </table:table-row>
        <table:table-row table:style-name="TableRow0206">
          <table:table-cell table:style-name="TableCell020600">
            <text:p text:style-name="P63"><text:span text:style-name="T274">6.</text:span><text:span text:style-name="T275"/></text:p>
          </table:table-cell>
          <table:table-cell table:style-name="TableCell020601">
            <text:p text:style-name="P63"><text:span text:style-name="T276">Kamila Kieliba</text:span><text:span text:style-name="T277"/></text:p>
          </table:table-cell>
          <table:table-cell table:style-name="TableCell020602">
            <text:p text:style-name="P63"><text:span text:style-name="T278">Świetlica tematyczna</text:span><text:span text:style-name="T279"/></text:p>
          </table:table-cell>
          <table:table-cell table:style-name="TableCell020603">
            <text:p text:style-name="P63"><text:span text:style-name="T280">poniedzia</text:span><text:span text:style-name="T281">łek</text:span></text:p>
            <text:p text:style-name="P63"><text:span text:style-name="T282">13</text:span><text:span text:style-name="T283">20</text:span><text:span text:style-name="T284">- 14</text:span><text:span text:style-name="T285">20</text:span><text:span text:style-name="T286"/></text:p>
          </table:table-cell>
        </table:table-row>
        <table:table-row table:style-name="TableRow0207">
          <table:table-cell table:style-name="TableCell020700">
            <text:p text:style-name="P65"><text:span text:style-name="T287">7.</text:span><text:span text:style-name="T288"/></text:p>
          </table:table-cell>
          <table:table-cell table:style-name="TableCell020701">
            <text:p text:style-name="P65"><text:span text:style-name="T289">Agnieszka Konieczna</text:span><text:span text:style-name="T290"/></text:p>
          </table:table-cell>
          <table:table-cell table:style-name="TableCell020702">
            <text:p text:style-name="P65"><text:span text:style-name="T291">Gry i zabawy ruchowe</text:span></text:p>
            <text:p text:style-name="P65"><text:span text:style-name="T291"/></text:p>
            <text:p text:style-name="P65"><text:span text:style-name="T291">Origami<text:s/></text:span><text:span text:style-name="T292"/></text:p>
          </table:table-cell>
          <table:table-cell table:style-name="TableCell020703">
            <text:p text:style-name="P65"><text:span text:style-name="T293">pi</text:span><text:span text:style-name="T294">ątek 12</text:span><text:span text:style-name="T295">20</text:span><text:span text:style-name="T296">-13</text:span><text:span text:style-name="T297">20</text:span></text:p>
            <text:p text:style-name="P65"><text:span text:style-name="T297"/></text:p>
            <text:p text:style-name="P65"><text:span text:style-name="T297"/></text:p>
            <text:p text:style-name="P65"><text:span text:style-name="T298">pi</text:span><text:span text:style-name="T299">ątek 13</text:span><text:span text:style-name="T300">20</text:span><text:span text:style-name="T301">-14</text:span><text:span text:style-name="T302">20</text:span><text:span text:style-name="T303"/></text:p>
          </table:table-cell>
        </table:table-row>
        <table:table-row table:style-name="TableRow0208">
          <table:table-cell table:style-name="TableCell020800">
            <text:p text:style-name="P67"><text:span text:style-name="T304">8.</text:span><text:span text:style-name="T305"/></text:p>
          </table:table-cell>
          <table:table-cell table:style-name="TableCell020801">
            <text:p text:style-name="P67"><text:span text:style-name="T306">Ilona Krzyminska</text:span><text:span text:style-name="T307"/></text:p>
          </table:table-cell>
          <table:table-cell table:style-name="TableCell020802">
            <text:p text:style-name="P68"><text:span text:style-name="T308">Zaj</text:span><text:span text:style-name="T309">ęcia wyrównawcze<text:line-break/></text:span><text:span text:style-name="T310">z matematyki klas II</text:span><text:span text:style-name="T311"/></text:p>
          </table:table-cell>
          <table:table-cell table:style-name="TableCell020803">
            <text:p text:style-name="P69"><text:span text:style-name="T312">wtorek 11</text:span><text:span text:style-name="T313">35</text:span><text:span text:style-name="T314">- 12</text:span><text:span text:style-name="T315">20</text:span><text:span text:style-name="T316"/></text:p>
          </table:table-cell>
        </table:table-row>
        <table:table-row table:style-name="TableRow0209">
          <table:table-cell table:style-name="TableCell020900">
            <text:p text:style-name="P71"><text:span text:style-name="T317">9.</text:span><text:span text:style-name="T318"/></text:p>
          </table:table-cell>
          <table:table-cell table:style-name="TableCell020901">
            <text:p text:style-name="P71"><text:span text:style-name="T319">Lucyna Majdecka</text:span><text:span text:style-name="T320"/></text:p>
          </table:table-cell>
          <table:table-cell table:style-name="TableCell020902">
            <text:p text:style-name="P72"><text:span text:style-name="T321">Zaj</text:span><text:span text:style-name="T322">ęcia wspomagające<text:line-break/></text:span><text:span text:style-name="T323">z matematyki klas I</text:span><text:span text:style-name="T324"/></text:p>
          </table:table-cell>
          <table:table-cell table:style-name="TableCell020903">
            <text:p text:style-name="P73"><text:span text:style-name="T325">środa 11</text:span><text:span text:style-name="T326">35</text:span><text:span text:style-name="T327">- 12</text:span><text:span text:style-name="T328">20</text:span><text:span text:style-name="T329"/></text:p>
          </table:table-cell>
        </table:table-row>
        <table:table-row table:style-name="TableRow0210">
          <table:table-cell table:style-name="TableCell021000">
            <text:p text:style-name="P75"><text:span text:style-name="T330">10.</text:span><text:span text:style-name="T331"/></text:p>
          </table:table-cell>
          <table:table-cell table:style-name="TableCell021001">
            <text:p text:style-name="P75"><text:span text:style-name="T332">Katarzyna Miko</text:span><text:span text:style-name="T333">łajczak</text:span><text:span text:style-name="T334"/></text:p>
          </table:table-cell>
          <table:table-cell table:style-name="TableCell021002">
            <text:p text:style-name="P75"><text:span text:style-name="T335">Kó</text:span><text:span text:style-name="T336">łko humanistyczne</text:span><text:span text:style-name="T337"/></text:p>
          </table:table-cell>
          <table:table-cell table:style-name="TableCell021003">
            <text:p text:style-name="P75"><text:span text:style-name="T338">poniedzia</text:span><text:span text:style-name="T339">łek</text:span></text:p>
            <text:p text:style-name="P75"><text:span text:style-name="T340"><text:s/></text:span><text:span text:style-name="T341">14</text:span><text:span text:style-name="T342">20</text:span><text:span text:style-name="T343">- 15</text:span><text:span text:style-name="T344">05</text:span><text:span text:style-name="T345"/></text:p>
          </table:table-cell>
        </table:table-row>
        <table:table-row table:style-name="TableRow0211">
          <table:table-cell table:style-name="TableCell021100">
            <text:p text:style-name="P77"><text:span text:style-name="T346">11.</text:span><text:span text:style-name="T347"/></text:p>
          </table:table-cell>
          <table:table-cell table:style-name="TableCell021101">
            <text:p text:style-name="P77"><text:span text:style-name="T348">Beata Minta</text:span><text:span text:style-name="T349"/></text:p>
          </table:table-cell>
          <table:table-cell table:style-name="TableCell021102">
            <text:p text:style-name="P78"><text:span text:style-name="T350">„Ortografiti <text:line-break/>z Bratkiem”</text:span><text:span text:style-name="T351"/></text:p>
          </table:table-cell>
          <table:table-cell table:style-name="TableCell021103">
            <text:p text:style-name="P79"><text:span text:style-name="T352">czwartek</text:span></text:p>
            <text:p text:style-name="P79"><text:span text:style-name="T352"><text:s/>11</text:span><text:span text:style-name="T353">35</text:span><text:span text:style-name="T354">-12</text:span><text:span text:style-name="T355">20</text:span><text:span text:style-name="T356"/></text:p>
          </table:table-cell>
        </table:table-row>
        <table:table-row table:style-name="TableRow0212">
          <table:table-cell table:style-name="TableCell021200">
            <text:p text:style-name="P81"><text:span text:style-name="T357">12.</text:span><text:span text:style-name="T358"/></text:p>
          </table:table-cell>
          <table:table-cell table:style-name="TableCell021201">
            <text:p text:style-name="P81"><text:span text:style-name="T359">Ewa Szymczak</text:span><text:span text:style-name="T360"/></text:p>
          </table:table-cell>
          <table:table-cell table:style-name="TableCell021202">
            <text:p text:style-name="P82"><text:span text:style-name="T361">Zaj</text:span><text:span text:style-name="T362">ęcia wyrównawcze<text:line-break/></text:span><text:span text:style-name="T363">z matematyki kl. III a b</text:span><text:span text:style-name="T364"/></text:p>
          </table:table-cell>
          <table:table-cell table:style-name="TableCell021203">
            <text:p text:style-name="P83"><text:span text:style-name="T365">środa 11</text:span><text:span text:style-name="T366">35</text:span><text:span text:style-name="T367">- 12</text:span><text:span text:style-name="T368">20</text:span><text:span text:style-name="T369"/></text:p>
          </table:table-cell>
        </table:table-row>
        <table:table-row table:style-name="TableRow0213">
          <table:table-cell table:style-name="TableCell021300">
            <text:p text:style-name="P85"><text:span text:style-name="T370">13.</text:span><text:span text:style-name="T371"/></text:p>
          </table:table-cell>
          <table:table-cell table:style-name="TableCell021301">
            <text:p text:style-name="P85"><text:span text:style-name="T372">Joanna Garli</text:span><text:span text:style-name="T373">ńska</text:span><text:span text:style-name="T374"/></text:p>
          </table:table-cell>
          <table:table-cell table:style-name="TableCell021302">
            <text:p text:style-name="P85"><text:span text:style-name="T375">Kółko języka angielskiego klas V</text:span><text:span text:style-name="T376"/></text:p>
          </table:table-cell>
          <table:table-cell table:style-name="TableCell021303">
            <text:p text:style-name="P85"><text:span text:style-name="T377">czwartek</text:span></text:p>
            <text:p text:style-name="P85"><text:span text:style-name="T377"><text:s/>12</text:span><text:span text:style-name="T378">30</text:span><text:span text:style-name="T379">-13</text:span><text:span text:style-name="T380">15</text:span><text:span text:style-name="T381"/></text:p>
          </table:table-cell>
        </table:table-row>
        <table:table-row table:style-name="TableRow0214">
          <table:table-cell table:style-name="TableCell021400">
            <text:p text:style-name="P87"><text:span text:style-name="T382">14.</text:span><text:span text:style-name="T383"/></text:p>
          </table:table-cell>
          <table:table-cell table:style-name="TableCell021401">
            <text:p text:style-name="P87"><text:span text:style-name="T384">Joanna Garli</text:span><text:span text:style-name="T385">ńska</text:span><text:span text:style-name="T386"/></text:p>
          </table:table-cell>
          <table:table-cell table:style-name="TableCell021402">
            <text:p text:style-name="P87"><text:span text:style-name="T387">Zespó</text:span><text:span text:style-name="T388">ł wyrównawczy klas V</text:span><text:span text:style-name="T389"/></text:p>
          </table:table-cell>
          <table:table-cell table:style-name="TableCell021403">
            <text:p text:style-name="P87"><text:span text:style-name="T390">wtorek 14</text:span><text:span text:style-name="T391">20</text:span><text:span text:style-name="T392">-15</text:span><text:span text:style-name="T393">05</text:span><text:span text:style-name="T394"/></text:p>
          </table:table-cell>
        </table:table-row>
        <table:table-row table:style-name="TableRow0215">
          <table:table-cell table:style-name="TableCell021500">
            <text:p text:style-name="P89"><text:span text:style-name="T395">15.</text:span><text:span text:style-name="T396"/></text:p>
          </table:table-cell>
          <table:table-cell table:style-name="TableCell021501">
            <text:p text:style-name="P89"><text:span text:style-name="T397">Danuta Wawrzyniak</text:span><text:span text:style-name="T398"/></text:p>
          </table:table-cell>
          <table:table-cell table:style-name="TableCell021502">
            <text:p text:style-name="P90"><text:span text:style-name="T399">Zaj</text:span><text:span text:style-name="T400">ęcia usprawniające umiejętności pisania<text:line-break/></text:span><text:span text:style-name="T401">i czytania</text:span><text:span text:style-name="T402"/></text:p>
          </table:table-cell>
          <table:table-cell table:style-name="TableCell021503">
            <text:p text:style-name="P91"><text:span text:style-name="T403">Poniedzia</text:span><text:span text:style-name="T404">łek</text:span></text:p>
            <text:p text:style-name="P91"><text:span text:style-name="T405">12</text:span><text:span text:style-name="T406">30</text:span><text:span text:style-name="T407">-13</text:span><text:span text:style-name="T408">15</text:span><text:span text:style-name="T409"/></text:p>
          </table:table-cell>
        </table:table-row>
      </table:table>
      <text:p text:style-name="P93"><text:span text:style-name="T4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