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82871.30pt" style:char="." style:type="char"/>
          <style:tab-stop style:position="0.00p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82871.30pt" style:char="." style:type="char"/>
          <style:tab-stop style:position="0.00pt"/>
        </style:tab-stops>
      </style:paragraph-properties>
    </style:style>
    <style:style style:name="P6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18124.80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18124.8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18124.8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18124.8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18124.8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18124.8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18124.80pt"/>
        </style:tab-stops>
      </style:paragraph-properties>
    </style:style>
    <style:style style:name="P19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18124.80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18124.80pt"/>
        </style:tab-stops>
      </style:paragraph-properties>
    </style:style>
    <style:style style:name="P22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18124.80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18124.8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18124.8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18124.80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18124.80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18124.80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18124.80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18124.80p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18124.80p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18124.80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18124.80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18124.80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18124.80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18124.80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18124.80pt"/>
        </style:tab-stops>
      </style:paragraph-properties>
    </style:style>
    <style:style style:name="P51" style:family="paragraph">
      <style:paragraph-properties fo:line-height="100.00%" fo:text-align="left"/>
    </style:style>
    <style:style style:name="TableColumn0100" style:family="table-column">
      <style:table-column-properties style:column-width="0.468056in"/>
    </style:style>
    <style:style style:name="TableColumn0101" style:family="table-column">
      <style:table-column-properties style:column-width="2.362500in"/>
    </style:style>
    <style:style style:name="TableColumn0102" style:family="table-column">
      <style:table-column-properties style:column-width="1.966667in"/>
    </style:style>
    <style:style style:name="TableColumn0103" style:family="table-column">
      <style:table-column-properties style:column-width="1.600000in"/>
    </style:style>
    <style:style style:name="Table01" style:family="table">
      <style:table-properties style:width="6.397222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2f2f2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2f2f2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2f2f2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2f2f2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7" style:family="table-row">
      <style:table-row-properties style:min-row-height="0.567361in"/>
    </style:style>
    <style:style style:name="TableCell01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>ZAJ</text:span><text:span text:style-name="T2">ĘCIA DODATKOWE</text:span></text:p>
      <text:p text:style-name="P2"><text:span text:style-name="T3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4"><text:span text:style-name="T3"/></text:p>
            <text:p text:style-name="P4"><text:span text:style-name="T4">L.p.</text:span></text:p>
            <text:p text:style-name="P4"><text:span text:style-name="T5"/></text:p>
          </table:table-cell>
          <table:table-cell table:style-name="TableCell010001">
            <text:p text:style-name="P4"><text:span text:style-name="T5"/></text:p>
            <text:p text:style-name="P4"><text:span text:style-name="T6">RODZAJ ZAJ</text:span><text:span text:style-name="T7">ĘĆ<text:s/></text:span><text:span text:style-name="T8"/></text:p>
          </table:table-cell>
          <table:table-cell table:style-name="TableCell010002">
            <text:p text:style-name="P4"><text:span text:style-name="T8"/></text:p>
            <text:p text:style-name="P4"><text:span text:style-name="T9">PROWADZ</text:span><text:span text:style-name="T10">ĄCY<text:s/></text:span><text:span text:style-name="T11"/></text:p>
          </table:table-cell>
          <table:table-cell table:style-name="TableCell010003">
            <text:p text:style-name="P4"><text:span text:style-name="T11"/></text:p>
            <text:p text:style-name="P4"><text:span text:style-name="T12">TERMIN</text:span><text:span text:style-name="T13"/></text:p>
          </table:table-cell>
        </table:table-row>
        <table:table-row table:style-name="TableRow0101">
          <table:table-cell table:style-name="TableCell010100">
            <text:p text:style-name="P7"><text:span text:style-name="T14">1.</text:span><text:span text:style-name="T15"/></text:p>
          </table:table-cell>
          <table:table-cell table:style-name="TableCell010101">
            <text:p text:style-name="P7"><text:span text:style-name="T16">Porady, konsultacje</text:span><text:span text:style-name="T17"/></text:p>
          </table:table-cell>
          <table:table-cell table:style-name="TableCell010102">
            <text:p text:style-name="P7"><text:span text:style-name="T18">Joanna Bratborska</text:span><text:span text:style-name="T19"/></text:p>
          </table:table-cell>
          <table:table-cell table:style-name="TableCell010103">
            <text:p text:style-name="P7"><text:span text:style-name="T20">Wtorek</text:span></text:p>
            <text:p text:style-name="P7"><text:span text:style-name="T20"><text:s/>10</text:span><text:span text:style-name="T21">30-</text:span><text:span text:style-name="T22">11</text:span><text:span text:style-name="T23">00</text:span><text:span text:style-name="T24"/></text:p>
          </table:table-cell>
        </table:table-row>
        <table:table-row table:style-name="TableRow0102">
          <table:table-cell table:style-name="TableCell010200">
            <text:p text:style-name="P9"><text:span text:style-name="T25">2.</text:span><text:span text:style-name="T26"/></text:p>
          </table:table-cell>
          <table:table-cell table:style-name="TableCell010201">
            <text:p text:style-name="P9"><text:span text:style-name="T27">Dy</text:span><text:span text:style-name="T28">żur dla rodziców</text:span><text:span text:style-name="T29"/></text:p>
          </table:table-cell>
          <table:table-cell table:style-name="TableCell010202">
            <text:p text:style-name="P9"><text:span text:style-name="T30">Kamila Kieliba</text:span><text:span text:style-name="T31"/></text:p>
          </table:table-cell>
          <table:table-cell table:style-name="TableCell010203">
            <text:p text:style-name="P9"><text:span text:style-name="T32">Pi</text:span><text:span text:style-name="T33">ątek</text:span></text:p>
            <text:p text:style-name="P9"><text:span text:style-name="T34"><text:s/>13</text:span><text:span text:style-name="T35">30</text:span><text:span text:style-name="T36">-14</text:span><text:span text:style-name="T37">00</text:span><text:span text:style-name="T38"/></text:p>
          </table:table-cell>
        </table:table-row>
        <table:table-row table:style-name="TableRow0103">
          <table:table-cell table:style-name="TableCell010300">
            <text:p text:style-name="P11"><text:span text:style-name="T39">3.</text:span><text:span text:style-name="T40"/></text:p>
          </table:table-cell>
          <table:table-cell table:style-name="TableCell010301">
            <text:p text:style-name="P11"><text:span text:style-name="T41">Kó</text:span><text:span text:style-name="T42">łko czytelnicze</text:span></text:p>
            <text:p text:style-name="P11"><text:span text:style-name="T43"><text:s/>w oddziale przedszkolnym</text:span><text:span text:style-name="T44"/></text:p>
          </table:table-cell>
          <table:table-cell table:style-name="TableCell010302">
            <text:p text:style-name="P11"><text:span text:style-name="T45">Beata Adamiak</text:span><text:span text:style-name="T46"/></text:p>
          </table:table-cell>
          <table:table-cell table:style-name="TableCell010303">
            <text:p text:style-name="P11"><text:span text:style-name="T47">Pi</text:span><text:span text:style-name="T48">ątek</text:span></text:p>
            <text:p text:style-name="P11"><text:span text:style-name="T49"><text:s/>13</text:span><text:span text:style-name="T50">00</text:span><text:span text:style-name="T51">-13</text:span><text:span text:style-name="T52">30</text:span><text:span text:style-name="T53"/></text:p>
          </table:table-cell>
        </table:table-row>
        <table:table-row table:style-name="TableRow0104">
          <table:table-cell table:style-name="TableCell010400">
            <text:p text:style-name="P13"><text:span text:style-name="T54">4.</text:span><text:span text:style-name="T55"/></text:p>
          </table:table-cell>
          <table:table-cell table:style-name="TableCell010401">
            <text:p text:style-name="P13"><text:span text:style-name="T56">Gazetka szkolna<text:s/></text:span><text:span text:style-name="T57"/></text:p>
          </table:table-cell>
          <table:table-cell table:style-name="TableCell010402">
            <text:p text:style-name="P13"><text:span text:style-name="T58">Kinga Bura</text:span><text:span text:style-name="T59"/></text:p>
          </table:table-cell>
          <table:table-cell table:style-name="TableCell010403">
            <text:p text:style-name="P13"><text:span text:style-name="T60">Czwartek</text:span></text:p>
            <text:p text:style-name="P13"><text:span text:style-name="T60"><text:s/>14</text:span><text:span text:style-name="T61">20-<text:s/></text:span><text:span text:style-name="T62">15</text:span><text:span text:style-name="T63">05</text:span></text:p>
            <text:p text:style-name="P13"><text:span text:style-name="T63">w/g potrzeb</text:span><text:span text:style-name="T64"/></text:p>
          </table:table-cell>
        </table:table-row>
        <table:table-row table:style-name="TableRow0105">
          <table:table-cell table:style-name="TableCell010500">
            <text:p text:style-name="P15"><text:span text:style-name="T65">5.</text:span><text:span text:style-name="T66"/></text:p>
          </table:table-cell>
          <table:table-cell table:style-name="TableCell010501">
            <text:p text:style-name="P15"><text:span text:style-name="T67">Kó</text:span><text:span text:style-name="T68">łko przyrodniczo – matematyczne</text:span></text:p>
            <text:p text:style-name="P15"><text:span text:style-name="T69"/></text:p>
            <text:p text:style-name="P15"><text:span text:style-name="T70">Zaj</text:span><text:span text:style-name="T71">ęcia wyrównawcze</text:span></text:p>
            <text:p text:style-name="P15"><text:span text:style-name="T72">Klasa Ib i Ic</text:span><text:span text:style-name="T73"/></text:p>
          </table:table-cell>
          <table:table-cell table:style-name="TableCell010502">
            <text:p text:style-name="P15"><text:span text:style-name="T74">Ewa Dubisz</text:span></text:p>
            <text:p text:style-name="P15"><text:span text:style-name="T75"/></text:p>
            <text:p text:style-name="P15"><text:span text:style-name="T75"/></text:p>
            <text:p text:style-name="P15"><text:span text:style-name="T76">Ewa Dubisz</text:span><text:span text:style-name="T77"/></text:p>
          </table:table-cell>
          <table:table-cell table:style-name="TableCell010503">
            <text:p text:style-name="P15"><text:span text:style-name="T78">Środa</text:span></text:p>
            <text:p text:style-name="P15"><text:span text:style-name="T79">12</text:span><text:span text:style-name="T80">30</text:span><text:span text:style-name="T81">- 13</text:span><text:span text:style-name="T82">15</text:span></text:p>
            <text:p text:style-name="P15"><text:span text:style-name="T83"/></text:p>
            <text:p text:style-name="P15"><text:span text:style-name="T84">Wtorek</text:span></text:p>
            <text:p text:style-name="P15"><text:span text:style-name="T84">11</text:span><text:span text:style-name="T85">35</text:span><text:span text:style-name="T86">-12</text:span><text:span text:style-name="T87">20</text:span><text:span text:style-name="T88"/></text:p>
          </table:table-cell>
        </table:table-row>
        <table:table-row table:style-name="TableRow0106">
          <table:table-cell table:style-name="TableCell010600">
            <text:p text:style-name="P17"><text:span text:style-name="T89">6.</text:span><text:span text:style-name="T90"/></text:p>
          </table:table-cell>
          <table:table-cell table:style-name="TableCell010601">
            <text:p text:style-name="P17"><text:span text:style-name="T91">Edukacja regionalna<text:s/></text:span><text:span text:style-name="T92"/></text:p>
          </table:table-cell>
          <table:table-cell table:style-name="TableCell010602">
            <text:p text:style-name="P17"><text:span text:style-name="T93">Ma</text:span><text:span text:style-name="T94">łgorzata Garlińska</text:span><text:span text:style-name="T95"/></text:p>
          </table:table-cell>
          <table:table-cell table:style-name="TableCell010603">
            <text:p text:style-name="P17"><text:span text:style-name="T96">Pi</text:span><text:span text:style-name="T97">ątek</text:span></text:p>
            <text:p text:style-name="P17"><text:span text:style-name="T98"><text:s/>7</text:span><text:span text:style-name="T99">45</text:span><text:span text:style-name="T100">- 8</text:span><text:span text:style-name="T101">30</text:span><text:span text:style-name="T102"/></text:p>
          </table:table-cell>
        </table:table-row>
        <table:table-row table:style-name="TableRow0107">
          <table:table-cell table:style-name="TableCell010700">
            <text:p text:style-name="P20"><text:span text:style-name="T103">7.</text:span><text:span text:style-name="T104"/></text:p>
          </table:table-cell>
          <table:table-cell table:style-name="TableCell010701">
            <text:p text:style-name="P20"><text:span text:style-name="T105">Kó</text:span><text:span text:style-name="T106">łko matematyczne</text:span></text:p>
            <text:p text:style-name="P20"><text:span text:style-name="T107"><text:s/>klas IV -V</text:span><text:span text:style-name="T108"/></text:p>
          </table:table-cell>
          <table:table-cell table:style-name="TableCell010702">
            <text:p text:style-name="P20"><text:span text:style-name="T109">Alicja Gawro</text:span><text:span text:style-name="T110">ńska</text:span><text:span text:style-name="T111"/></text:p>
          </table:table-cell>
          <table:table-cell table:style-name="TableCell010703">
            <text:p text:style-name="P20"><text:span text:style-name="T112">co drugi tydzie</text:span><text:span text:style-name="T113">ń</text:span></text:p>
            <text:p text:style-name="P20"><text:span text:style-name="T114"><text:s/>IV a<text:s text:c="2"/>czwartek </text:span></text:p>
            <text:p text:style-name="P20"><text:span text:style-name="T114">13</text:span><text:span text:style-name="T115">25</text:span><text:span text:style-name="T116">-14</text:span><text:span text:style-name="T117">10</text:span></text:p>
            <text:p text:style-name="P20"><text:span text:style-name="T118">V dz pi</text:span><text:span text:style-name="T119">ątek</text:span></text:p>
            <text:p text:style-name="P20"><text:span text:style-name="T120">7</text:span><text:span text:style-name="T121">45</text:span><text:span text:style-name="T122">- 8</text:span><text:span text:style-name="T123">30</text:span></text:p>
            <text:p text:style-name="P20"><text:span text:style-name="T124">V ch</text:span><text:span text:style-name="T125">ł środa </text:span></text:p>
            <text:p text:style-name="P20"><text:span text:style-name="T126">12</text:span><text:span text:style-name="T127">30</text:span><text:span text:style-name="T128">- 13</text:span><text:span text:style-name="T129">15</text:span><text:span text:style-name="T130"/></text:p>
          </table:table-cell>
        </table:table-row>
        <table:table-row table:style-name="TableRow0108">
          <table:table-cell table:style-name="TableCell010800">
            <text:p text:style-name="P23"><text:span text:style-name="T131">8.</text:span><text:span text:style-name="T132"/></text:p>
          </table:table-cell>
          <table:table-cell table:style-name="TableCell010801">
            <text:p text:style-name="P23"><text:span text:style-name="T133">Świetlica tematyczna</text:span><text:span text:style-name="T134"/></text:p>
          </table:table-cell>
          <table:table-cell table:style-name="TableCell010802">
            <text:p text:style-name="P23"><text:span text:style-name="T135">Agnieszka Konieczna</text:span><text:span text:style-name="T136"/></text:p>
          </table:table-cell>
          <table:table-cell table:style-name="TableCell010803">
            <text:p text:style-name="P23"><text:span text:style-name="T137">Pi</text:span><text:span text:style-name="T138">ątek</text:span></text:p>
            <text:p text:style-name="P23"><text:span text:style-name="T139">13</text:span><text:span text:style-name="T140">20</text:span><text:span text:style-name="T141">-14</text:span><text:span text:style-name="T142">20</text:span><text:span text:style-name="T143"/></text:p>
          </table:table-cell>
        </table:table-row>
        <table:table-row table:style-name="TableRow0109">
          <table:table-cell table:style-name="TableCell010900">
            <text:p text:style-name="P25"><text:span text:style-name="T144">9.</text:span><text:span text:style-name="T145"/></text:p>
          </table:table-cell>
          <table:table-cell table:style-name="TableCell010901">
            <text:p text:style-name="P25"><text:span text:style-name="T146">Kó</text:span><text:span text:style-name="T147">łko czytelniczo - plastyczne</text:span><text:span text:style-name="T148"/></text:p>
          </table:table-cell>
          <table:table-cell table:style-name="TableCell010902">
            <text:p text:style-name="P25"><text:span text:style-name="T149">Ilona Krzyminska</text:span><text:span text:style-name="T150"/></text:p>
          </table:table-cell>
          <table:table-cell table:style-name="TableCell010903">
            <text:p text:style-name="P25"><text:span text:style-name="T151">Środa</text:span></text:p>
            <text:p text:style-name="P25"><text:span text:style-name="T152"><text:s/>12</text:span><text:span text:style-name="T153">30</text:span><text:span text:style-name="T154">- 13</text:span><text:span text:style-name="T155">15</text:span><text:span text:style-name="T156"/></text:p>
          </table:table-cell>
        </table:table-row>
        <table:table-row table:style-name="TableRow0110">
          <table:table-cell table:style-name="TableCell011000">
            <text:p text:style-name="P27"><text:span text:style-name="T157">10.</text:span><text:span text:style-name="T158"/></text:p>
          </table:table-cell>
          <table:table-cell table:style-name="TableCell011001">
            <text:p text:style-name="P27"><text:span text:style-name="T159">Ma</text:span><text:span text:style-name="T160">ły twórca</text:span><text:span text:style-name="T161"/></text:p>
          </table:table-cell>
          <table:table-cell table:style-name="TableCell011002">
            <text:p text:style-name="P27"><text:span text:style-name="T162">Lucyna Majdecka</text:span><text:span text:style-name="T163"/></text:p>
          </table:table-cell>
          <table:table-cell table:style-name="TableCell011003">
            <text:p text:style-name="P27"><text:span text:style-name="T164">Pi</text:span><text:span text:style-name="T165">ątek</text:span></text:p>
            <text:p text:style-name="P27"><text:span text:style-name="T166">11</text:span><text:span text:style-name="T167">35</text:span><text:span text:style-name="T168">- 12</text:span><text:span text:style-name="T169">20</text:span></text:p>
            <text:p text:style-name="P27"><text:span text:style-name="T170"><text:s/></text:span><text:span text:style-name="T171"/></text:p>
          </table:table-cell>
        </table:table-row>
        <table:table-row table:style-name="TableRow0111">
          <table:table-cell table:style-name="TableCell011100">
            <text:p text:style-name="P29"><text:span text:style-name="T172">11.</text:span><text:span text:style-name="T173"/></text:p>
          </table:table-cell>
          <table:table-cell table:style-name="TableCell011101">
            <text:p text:style-name="P29"><text:span text:style-name="T174">Kó</text:span><text:span text:style-name="T175">łko teatralne</text:span><text:span text:style-name="T176"/></text:p>
          </table:table-cell>
          <table:table-cell table:style-name="TableCell011102">
            <text:p text:style-name="P29"><text:span text:style-name="T177">Katarzyna Miko</text:span><text:span text:style-name="T178">łajczak</text:span><text:span text:style-name="T179"/></text:p>
          </table:table-cell>
          <table:table-cell table:style-name="TableCell011103">
            <text:p text:style-name="P29"><text:span text:style-name="T180">przedstawienie</text:span></text:p>
            <text:p text:style-name="P29"><text:span text:style-name="T181">w/g potrzeb</text:span><text:span text:style-name="T182"/></text:p>
          </table:table-cell>
        </table:table-row>
        <table:table-row table:style-name="TableRow0112">
          <table:table-cell table:style-name="TableCell011200">
            <text:p text:style-name="P31"><text:span text:style-name="T183">12.</text:span><text:span text:style-name="T184"/></text:p>
          </table:table-cell>
          <table:table-cell table:style-name="TableCell011201">
            <text:p text:style-name="P31"><text:span text:style-name="T185">Potrafi</text:span><text:span text:style-name="T186">ę więcej</text:span><text:span text:style-name="T187"/></text:p>
          </table:table-cell>
          <table:table-cell table:style-name="TableCell011202">
            <text:p text:style-name="P31"><text:span text:style-name="T188">Beata Minta</text:span><text:span text:style-name="T189"/></text:p>
          </table:table-cell>
          <table:table-cell table:style-name="TableCell011203">
            <text:p text:style-name="P31"><text:span text:style-name="T190">Wtorek</text:span></text:p>
            <text:p text:style-name="P31"><text:span text:style-name="T190"><text:s/>11</text:span><text:span text:style-name="T191">35</text:span><text:span text:style-name="T192">- 12</text:span><text:span text:style-name="T193">20</text:span><text:span text:style-name="T194"/></text:p>
          </table:table-cell>
        </table:table-row>
        <table:table-row table:style-name="TableRow0113">
          <table:table-cell table:style-name="TableCell011300">
            <text:p text:style-name="P33"><text:span text:style-name="T195">13.</text:span><text:span text:style-name="T196"/></text:p>
          </table:table-cell>
          <table:table-cell table:style-name="TableCell011301">
            <text:p text:style-name="P33"><text:span text:style-name="T197">Kó</text:span><text:span text:style-name="T198">łko plastyczne</text:span><text:span text:style-name="T199"/></text:p>
          </table:table-cell>
          <table:table-cell table:style-name="TableCell011302">
            <text:p text:style-name="P33"><text:span text:style-name="T200">Ewa Szymczak</text:span><text:span text:style-name="T201"/></text:p>
          </table:table-cell>
          <table:table-cell table:style-name="TableCell011303">
            <text:p text:style-name="P33"><text:span text:style-name="T202">Środa </text:span></text:p>
            <text:p text:style-name="P33"><text:span text:style-name="T203">11</text:span><text:span text:style-name="T204">35</text:span><text:span text:style-name="T205">-12</text:span><text:span text:style-name="T206">20</text:span><text:span text:style-name="T207"/></text:p>
          </table:table-cell>
        </table:table-row>
        <table:table-row table:style-name="TableRow0114">
          <table:table-cell table:style-name="TableCell011400">
            <text:p text:style-name="P35"><text:span text:style-name="T208">14.</text:span><text:span text:style-name="T209"/></text:p>
          </table:table-cell>
          <table:table-cell table:style-name="TableCell011401">
            <text:p text:style-name="P35"><text:span text:style-name="T210">Kó</text:span><text:span text:style-name="T211">łko artystyczne</text:span><text:span text:style-name="T212"/></text:p>
          </table:table-cell>
          <table:table-cell table:style-name="TableCell011402">
            <text:p text:style-name="P35"><text:span text:style-name="T213">Katarzyna Walczak</text:span><text:span text:style-name="T214"/></text:p>
          </table:table-cell>
          <table:table-cell table:style-name="TableCell011403">
            <text:p text:style-name="P35"><text:span text:style-name="T215">Pi</text:span><text:span text:style-name="T216">ątek</text:span></text:p>
            <text:p text:style-name="P35"><text:span text:style-name="T217"><text:s/>12</text:span><text:span text:style-name="T218">30</text:span><text:span text:style-name="T219">- 13</text:span><text:span text:style-name="T220">15</text:span><text:span text:style-name="T221"/></text:p>
          </table:table-cell>
        </table:table-row>
        <table:table-row table:style-name="TableRow0115">
          <table:table-cell table:style-name="TableCell011500">
            <text:p text:style-name="P37"><text:span text:style-name="T222">15.</text:span><text:span text:style-name="T223"/></text:p>
          </table:table-cell>
          <table:table-cell table:style-name="TableCell011501">
            <text:p text:style-name="P37"><text:span text:style-name="T224">Gazetka</text:span><text:span text:style-name="T225"/></text:p>
          </table:table-cell>
          <table:table-cell table:style-name="TableCell011502">
            <text:p text:style-name="P37"><text:span text:style-name="T226">Agnieszka Walczak - Gryska</text:span><text:span text:style-name="T227"/></text:p>
          </table:table-cell>
          <table:table-cell table:style-name="TableCell011503">
            <text:p text:style-name="P37"><text:span text:style-name="T228">Czwartek</text:span></text:p>
            <text:p text:style-name="P37"><text:span text:style-name="T228"><text:s/>14</text:span><text:span text:style-name="T229">20-<text:s/></text:span><text:span text:style-name="T230">15</text:span><text:span text:style-name="T231">05</text:span></text:p>
            <text:p text:style-name="P37"><text:span text:style-name="T231">w potrzeb</text:span><text:span text:style-name="T232"/></text:p>
          </table:table-cell>
        </table:table-row>
        <table:table-row table:style-name="TableRow0116">
          <table:table-cell table:style-name="TableCell011600">
            <text:p text:style-name="P39"><text:span text:style-name="T233">16.</text:span><text:span text:style-name="T234"/></text:p>
          </table:table-cell>
          <table:table-cell table:style-name="TableCell011601">
            <text:p text:style-name="P39"><text:span text:style-name="T235">Praca z uczniem zdolnym</text:span><text:span text:style-name="T236"/></text:p>
          </table:table-cell>
          <table:table-cell table:style-name="TableCell011602">
            <text:p text:style-name="P39"><text:span text:style-name="T237">Danuta Wawrzyniak</text:span><text:span text:style-name="T238"/></text:p>
          </table:table-cell>
          <table:table-cell table:style-name="TableCell011603">
            <text:p text:style-name="P39"><text:span text:style-name="T239">Środa </text:span></text:p>
            <text:p text:style-name="P39"><text:span text:style-name="T240">12</text:span><text:span text:style-name="T241">30 -</text:span><text:span text:style-name="T242">13</text:span><text:span text:style-name="T243">15</text:span><text:span text:style-name="T244"/></text:p>
          </table:table-cell>
        </table:table-row>
        <table:table-row table:style-name="TableRow0117">
          <table:table-cell table:style-name="TableCell011700">
            <text:p text:style-name="P41"><text:span text:style-name="T245">1</text:span><text:span text:style-name="T246">7</text:span><text:span text:style-name="T247">.</text:span><text:span text:style-name="T248"/></text:p>
          </table:table-cell>
          <table:table-cell table:style-name="TableCell011701">
            <text:p text:style-name="P41"><text:span text:style-name="T249">Pi</text:span><text:span text:style-name="T250">łka ręczna klas IV</text:span><text:span text:style-name="T251"/></text:p>
          </table:table-cell>
          <table:table-cell table:style-name="TableCell011702">
            <text:p text:style-name="P41"><text:span text:style-name="T252">Leszek Zmy</text:span><text:span text:style-name="T253">ślony</text:span><text:span text:style-name="T254"/></text:p>
          </table:table-cell>
          <table:table-cell table:style-name="TableCell011703">
            <text:p text:style-name="P41"><text:span text:style-name="T255">Środa </text:span></text:p>
            <text:p text:style-name="P41"><text:span text:style-name="T256">14</text:span><text:span text:style-name="T257">20</text:span><text:span text:style-name="T258">-15</text:span><text:span text:style-name="T259">20</text:span><text:span text:style-name="T260"/></text:p>
          </table:table-cell>
        </table:table-row>
        <table:table-row table:style-name="TableRow0118">
          <table:table-cell table:style-name="TableCell011800">
            <text:p text:style-name="P43"><text:span text:style-name="T261">1</text:span><text:span text:style-name="T262">8</text:span><text:span text:style-name="T263">.</text:span><text:span text:style-name="T264"/></text:p>
          </table:table-cell>
          <table:table-cell table:style-name="TableCell011801">
            <text:p text:style-name="P43"><text:span text:style-name="T265">Schola<text:s/></text:span><text:span text:style-name="T266"/></text:p>
          </table:table-cell>
          <table:table-cell table:style-name="TableCell011802">
            <text:p text:style-name="P43"><text:span text:style-name="T267">Bernadeta Gryszka</text:span><text:span text:style-name="T268"/></text:p>
          </table:table-cell>
          <table:table-cell table:style-name="TableCell011803">
            <text:p text:style-name="P43"><text:span text:style-name="T269">Sobota </text:span></text:p>
            <text:p text:style-name="P43"><text:span text:style-name="T269">10</text:span><text:span text:style-name="T270">00</text:span><text:span text:style-name="T271">-11</text:span><text:span text:style-name="T272">00</text:span><text:span text:style-name="T273"/></text:p>
          </table:table-cell>
        </table:table-row>
        <table:table-row table:style-name="TableRow0119">
          <table:table-cell table:style-name="TableCell011900">
            <text:p text:style-name="P45"><text:span text:style-name="T274">19</text:span><text:span text:style-name="T275">.</text:span><text:span text:style-name="T276"/></text:p>
          </table:table-cell>
          <table:table-cell table:style-name="TableCell011901">
            <text:p text:style-name="P45"><text:span text:style-name="T277">Kó</text:span><text:span text:style-name="T278">łko religijne</text:span><text:span text:style-name="T279"/></text:p>
          </table:table-cell>
          <table:table-cell table:style-name="TableCell011902">
            <text:p text:style-name="P45"><text:span text:style-name="T280">Mariola Marchwicka</text:span><text:span text:style-name="T281"/></text:p>
          </table:table-cell>
          <table:table-cell table:style-name="TableCell011903">
            <text:p text:style-name="P45"><text:span text:style-name="T282">Pi</text:span><text:span text:style-name="T283">ątek </text:span></text:p>
            <text:p text:style-name="P45"><text:span text:style-name="T284">13</text:span><text:span text:style-name="T285">15</text:span><text:span text:style-name="T286">- 14</text:span><text:span text:style-name="T287">00</text:span><text:span text:style-name="T288"/></text:p>
          </table:table-cell>
        </table:table-row>
        <table:table-row table:style-name="TableRow0120">
          <table:table-cell table:style-name="TableCell012000">
            <text:p text:style-name="P47"><text:span text:style-name="T289">2</text:span><text:span text:style-name="T290">0</text:span><text:span text:style-name="T291">.</text:span><text:span text:style-name="T292"/></text:p>
          </table:table-cell>
          <table:table-cell table:style-name="TableCell012001">
            <text:p text:style-name="P47"><text:span text:style-name="T293">Kó</text:span><text:span text:style-name="T294">łko taneczne</text:span><text:span text:style-name="T295"/></text:p>
          </table:table-cell>
          <table:table-cell table:style-name="TableCell012002">
            <text:p text:style-name="P47"><text:span text:style-name="T296">Łukasz Mikołajczak</text:span><text:span text:style-name="T297"/></text:p>
          </table:table-cell>
          <table:table-cell table:style-name="TableCell012003">
            <text:p text:style-name="P47"><text:span text:style-name="T298">Czwartek</text:span></text:p>
            <text:p text:style-name="P47"><text:span text:style-name="T298"><text:s/>14</text:span><text:span text:style-name="T299">20</text:span><text:span text:style-name="T300">-15</text:span><text:span text:style-name="T301">05</text:span><text:span text:style-name="T302"/></text:p>
          </table:table-cell>
        </table:table-row>
        <table:table-row table:style-name="TableRow0121">
          <table:table-cell table:style-name="TableCell012100">
            <text:p text:style-name="P49"><text:span text:style-name="T303">2</text:span><text:span text:style-name="T304">1</text:span><text:span text:style-name="T305">.</text:span><text:span text:style-name="T306"/></text:p>
          </table:table-cell>
          <table:table-cell table:style-name="TableCell012101">
            <text:p text:style-name="P49"><text:span text:style-name="T307">Kó</text:span><text:span text:style-name="T308">łko informatyczne</text:span><text:span text:style-name="T309"/></text:p>
          </table:table-cell>
          <table:table-cell table:style-name="TableCell012102">
            <text:p text:style-name="P49"><text:span text:style-name="T310">Arleta Szkudlarek</text:span><text:span text:style-name="T311"/></text:p>
          </table:table-cell>
          <table:table-cell table:style-name="TableCell012103">
            <text:p text:style-name="P49"><text:span text:style-name="T312">Czwartek</text:span></text:p>
            <text:p text:style-name="P49"><text:span text:style-name="T312"><text:s/>13</text:span><text:span text:style-name="T313">25</text:span><text:span text:style-name="T314">- 14</text:span><text:span text:style-name="T315">10</text:span><text:span text:style-name="T316"/></text:p>
          </table:table-cell>
        </table:table-row>
      </table:table>
      <text:p text:style-name="P51"><text:span text:style-name="T31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